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2</text:p>
          </table:table-cell>
          <table:table-cell table:style-name="ce1" table:number-columns-repeated="2"/>
          <table:table-cell table:style-name="ce1" office:value-type="string" calcext:value-type="string">
            <text:p>1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77" calcext:value-type="float">
            <text:p>77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4" calcext:value-type="float">
            <text:p>1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40202:189</text:p>
          </table:table-cell>
          <table:table-cell table:style-name="ce4" office:value-type="float" office:value="34192.38" calcext:value-type="float">
            <text:p>34192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90102:22</text:p>
          </table:table-cell>
          <table:table-cell table:style-name="ce4" office:value-type="float" office:value="159691.08" calcext:value-type="float">
            <text:p>159691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90102:23</text:p>
          </table:table-cell>
          <table:table-cell table:style-name="ce4" office:value-type="float" office:value="120946.12" calcext:value-type="float">
            <text:p>120946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90102:24</text:p>
          </table:table-cell>
          <table:table-cell table:style-name="ce4" office:value-type="float" office:value="172179.28" calcext:value-type="float">
            <text:p>172179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90102:249</text:p>
          </table:table-cell>
          <table:table-cell table:style-name="ce4" office:value-type="float" office:value="210396.01" calcext:value-type="float">
            <text:p>210396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90102:250</text:p>
          </table:table-cell>
          <table:table-cell table:style-name="ce4" office:value-type="float" office:value="171396.17" calcext:value-type="float">
            <text:p>171396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90102:251</text:p>
          </table:table-cell>
          <table:table-cell table:style-name="ce4" office:value-type="float" office:value="197527.01" calcext:value-type="float">
            <text:p>197527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90102:252</text:p>
          </table:table-cell>
          <table:table-cell table:style-name="ce4" office:value-type="float" office:value="76462.55" calcext:value-type="float">
            <text:p>76462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90102:253</text:p>
          </table:table-cell>
          <table:table-cell table:style-name="ce4" office:value-type="float" office:value="55143.23" calcext:value-type="float">
            <text:p>55143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90102:254</text:p>
          </table:table-cell>
          <table:table-cell table:style-name="ce4" office:value-type="float" office:value="59038.11" calcext:value-type="float">
            <text:p>59038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90102:255</text:p>
          </table:table-cell>
          <table:table-cell table:style-name="ce4" office:value-type="float" office:value="223351.13" calcext:value-type="float">
            <text:p>223351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90102:256</text:p>
          </table:table-cell>
          <table:table-cell table:style-name="ce4" office:value-type="float" office:value="158732.17" calcext:value-type="float">
            <text:p>158732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90102:257</text:p>
          </table:table-cell>
          <table:table-cell table:style-name="ce4" office:value-type="float" office:value="158732.17" calcext:value-type="float">
            <text:p>158732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90102:259</text:p>
          </table:table-cell>
          <table:table-cell table:style-name="ce4" office:value-type="float" office:value="73387.65" calcext:value-type="float">
            <text:p>73387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190102:260</text:p>
          </table:table-cell>
          <table:table-cell table:style-name="ce4" office:value-type="float" office:value="81792.38" calcext:value-type="float">
            <text:p>81792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90102:264</text:p>
          </table:table-cell>
          <table:table-cell table:style-name="ce4" office:value-type="float" office:value="25113.13" calcext:value-type="float">
            <text:p>25113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90102:266</text:p>
          </table:table-cell>
          <table:table-cell table:style-name="ce4" office:value-type="float" office:value="154236.62" calcext:value-type="float">
            <text:p>154236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90102:268</text:p>
          </table:table-cell>
          <table:table-cell table:style-name="ce4" office:value-type="float" office:value="132220.76" calcext:value-type="float">
            <text:p>132220,7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90102:269</text:p>
          </table:table-cell>
          <table:table-cell table:style-name="ce4" office:value-type="float" office:value="232792.89" calcext:value-type="float">
            <text:p>232792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90102:271</text:p>
          </table:table-cell>
          <table:table-cell table:style-name="ce4" office:value-type="float" office:value="124636" calcext:value-type="float">
            <text:p>124636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90102:272</text:p>
          </table:table-cell>
          <table:table-cell table:style-name="ce4" office:value-type="float" office:value="173742.67" calcext:value-type="float">
            <text:p>173742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90102:274</text:p>
          </table:table-cell>
          <table:table-cell table:style-name="ce4" office:value-type="float" office:value="50393.12" calcext:value-type="float">
            <text:p>50393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90102:276</text:p>
          </table:table-cell>
          <table:table-cell table:style-name="ce4" office:value-type="float" office:value="20607.79" calcext:value-type="float">
            <text:p>20607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190102:277</text:p>
          </table:table-cell>
          <table:table-cell table:style-name="ce4" office:value-type="float" office:value="15184.68" calcext:value-type="float">
            <text:p>15184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90102:279</text:p>
          </table:table-cell>
          <table:table-cell table:style-name="ce4" office:value-type="float" office:value="12932.01" calcext:value-type="float">
            <text:p>12932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90102:281</text:p>
          </table:table-cell>
          <table:table-cell table:style-name="ce4" office:value-type="float" office:value="18271.68" calcext:value-type="float">
            <text:p>18271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90102:283</text:p>
          </table:table-cell>
          <table:table-cell table:style-name="ce4" office:value-type="float" office:value="172492.26" calcext:value-type="float">
            <text:p>172492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90102:284</text:p>
          </table:table-cell>
          <table:table-cell table:style-name="ce4" office:value-type="float" office:value="253077.1" calcext:value-type="float">
            <text:p>253077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90102:286</text:p>
          </table:table-cell>
          <table:table-cell table:style-name="ce4" office:value-type="float" office:value="28116.69" calcext:value-type="float">
            <text:p>28116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190102:288</text:p>
          </table:table-cell>
          <table:table-cell table:style-name="ce4" office:value-type="float" office:value="279563.55" calcext:value-type="float">
            <text:p>279563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90102:29</text:p>
          </table:table-cell>
          <table:table-cell table:style-name="ce4" office:value-type="float" office:value="110696.45" calcext:value-type="float">
            <text:p>110696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90102:291</text:p>
          </table:table-cell>
          <table:table-cell table:style-name="ce4" office:value-type="float" office:value="108851.51" calcext:value-type="float">
            <text:p>108851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190102:293</text:p>
          </table:table-cell>
          <table:table-cell table:style-name="ce4" office:value-type="float" office:value="165887.38" calcext:value-type="float">
            <text:p>165887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90102:294</text:p>
          </table:table-cell>
          <table:table-cell table:style-name="ce4" office:value-type="float" office:value="220278.11" calcext:value-type="float">
            <text:p>220278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90102:298</text:p>
          </table:table-cell>
          <table:table-cell table:style-name="ce4" office:value-type="float" office:value="135295.66" calcext:value-type="float">
            <text:p>135295,6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90102:299</text:p>
          </table:table-cell>
          <table:table-cell table:style-name="ce4" office:value-type="float" office:value="153752.89" calcext:value-type="float">
            <text:p>153752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90102:3</text:p>
          </table:table-cell>
          <table:table-cell table:style-name="ce4" office:value-type="float" office:value="100651.77" calcext:value-type="float">
            <text:p>100651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90102:300</text:p>
          </table:table-cell>
          <table:table-cell table:style-name="ce4" office:value-type="float" office:value="125250.98" calcext:value-type="float">
            <text:p>125250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90102:303</text:p>
          </table:table-cell>
          <table:table-cell table:style-name="ce4" office:value-type="float" office:value="156809.7" calcext:value-type="float">
            <text:p>156809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90102:304</text:p>
          </table:table-cell>
          <table:table-cell table:style-name="ce4" office:value-type="float" office:value="311369.44" calcext:value-type="float">
            <text:p>311369,4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90102:307</text:p>
          </table:table-cell>
          <table:table-cell table:style-name="ce4" office:value-type="float" office:value="82202.36" calcext:value-type="float">
            <text:p>82202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90102:308</text:p>
          </table:table-cell>
          <table:table-cell table:style-name="ce4" office:value-type="float" office:value="91837.06" calcext:value-type="float">
            <text:p>91837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90102:31</text:p>
          </table:table-cell>
          <table:table-cell table:style-name="ce4" office:value-type="float" office:value="216899.29" calcext:value-type="float">
            <text:p>216899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90102:310</text:p>
          </table:table-cell>
          <table:table-cell table:style-name="ce4" office:value-type="float" office:value="75232.59" calcext:value-type="float">
            <text:p>75232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90102:313</text:p>
          </table:table-cell>
          <table:table-cell table:style-name="ce4" office:value-type="float" office:value="182892.34" calcext:value-type="float">
            <text:p>182892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90102:314</text:p>
          </table:table-cell>
          <table:table-cell table:style-name="ce4" office:value-type="float" office:value="168254.16" calcext:value-type="float">
            <text:p>168254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90102:316</text:p>
          </table:table-cell>
          <table:table-cell table:style-name="ce4" office:value-type="float" office:value="176858.29" calcext:value-type="float">
            <text:p>176858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90102:317</text:p>
          </table:table-cell>
          <table:table-cell table:style-name="ce4" office:value-type="float" office:value="189789.66" calcext:value-type="float">
            <text:p>189789,6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90102:32</text:p>
          </table:table-cell>
          <table:table-cell table:style-name="ce4" office:value-type="float" office:value="218370.05" calcext:value-type="float">
            <text:p>218370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90102:320</text:p>
          </table:table-cell>
          <table:table-cell table:style-name="ce4" office:value-type="float" office:value="138780.55" calcext:value-type="float">
            <text:p>138780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90102:323</text:p>
          </table:table-cell>
          <table:table-cell table:style-name="ce4" office:value-type="float" office:value="162717.63" calcext:value-type="float">
            <text:p>162717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90102:324</text:p>
          </table:table-cell>
          <table:table-cell table:style-name="ce4" office:value-type="float" office:value="64982.92" calcext:value-type="float">
            <text:p>64982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90102:325</text:p>
          </table:table-cell>
          <table:table-cell table:style-name="ce4" office:value-type="float" office:value="100036.79" calcext:value-type="float">
            <text:p>100036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90102:326</text:p>
          </table:table-cell>
          <table:table-cell table:style-name="ce4" office:value-type="float" office:value="64367.94" calcext:value-type="float">
            <text:p>64367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90102:329</text:p>
          </table:table-cell>
          <table:table-cell table:style-name="ce4" office:value-type="float" office:value="146570.3" calcext:value-type="float">
            <text:p>146570,3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90102:33</text:p>
          </table:table-cell>
          <table:table-cell table:style-name="ce4" office:value-type="float" office:value="105366.62" calcext:value-type="float">
            <text:p>105366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90102:331</text:p>
          </table:table-cell>
          <table:table-cell table:style-name="ce4" office:value-type="float" office:value="78922.47" calcext:value-type="float">
            <text:p>78922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90102:332</text:p>
          </table:table-cell>
          <table:table-cell table:style-name="ce4" office:value-type="float" office:value="149030.22" calcext:value-type="float">
            <text:p>149030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90102:333</text:p>
          </table:table-cell>
          <table:table-cell table:style-name="ce4" office:value-type="float" office:value="167308.51" calcext:value-type="float">
            <text:p>167308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90102:335</text:p>
          </table:table-cell>
          <table:table-cell table:style-name="ce4" office:value-type="float" office:value="208315.61" calcext:value-type="float">
            <text:p>208315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90102:336</text:p>
          </table:table-cell>
          <table:table-cell table:style-name="ce4" office:value-type="float" office:value="213210.71" calcext:value-type="float">
            <text:p>213210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90102:337</text:p>
          </table:table-cell>
          <table:table-cell table:style-name="ce4" office:value-type="float" office:value="251521.6" calcext:value-type="float">
            <text:p>251521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90102:34</text:p>
          </table:table-cell>
          <table:table-cell table:style-name="ce4" office:value-type="float" office:value="138985.54" calcext:value-type="float">
            <text:p>138985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90102:340</text:p>
          </table:table-cell>
          <table:table-cell table:style-name="ce4" office:value-type="float" office:value="244275.85" calcext:value-type="float">
            <text:p>244275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90102:341</text:p>
          </table:table-cell>
          <table:table-cell table:style-name="ce4" office:value-type="float" office:value="217929.09" calcext:value-type="float">
            <text:p>217929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90102:343</text:p>
          </table:table-cell>
          <table:table-cell table:style-name="ce4" office:value-type="float" office:value="168254.16" calcext:value-type="float">
            <text:p>168254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90102:344</text:p>
          </table:table-cell>
          <table:table-cell table:style-name="ce4" office:value-type="float" office:value="175458.08" calcext:value-type="float">
            <text:p>175458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90102:351</text:p>
          </table:table-cell>
          <table:table-cell table:style-name="ce4" office:value-type="float" office:value="30339.03" calcext:value-type="float">
            <text:p>30339,0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90102:353</text:p>
          </table:table-cell>
          <table:table-cell table:style-name="ce4" office:value-type="float" office:value="75642.57" calcext:value-type="float">
            <text:p>75642,5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90102:354</text:p>
          </table:table-cell>
          <table:table-cell table:style-name="ce4" office:value-type="float" office:value="46328.51" calcext:value-type="float">
            <text:p>46328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90102:355</text:p>
          </table:table-cell>
          <table:table-cell table:style-name="ce4" office:value-type="float" office:value="62523" calcext:value-type="float">
            <text:p>62523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90102:357</text:p>
          </table:table-cell>
          <table:table-cell table:style-name="ce4" office:value-type="float" office:value="90197.11" calcext:value-type="float">
            <text:p>90197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90102:36</text:p>
          </table:table-cell>
          <table:table-cell table:style-name="ce4" office:value-type="float" office:value="81997.37" calcext:value-type="float">
            <text:p>81997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90102:361</text:p>
          </table:table-cell>
          <table:table-cell table:style-name="ce4" office:value-type="float" office:value="164304.53" calcext:value-type="float">
            <text:p>164304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90102:362</text:p>
          </table:table-cell>
          <table:table-cell table:style-name="ce4" office:value-type="float" office:value="166203.47" calcext:value-type="float">
            <text:p>166203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90102:363</text:p>
          </table:table-cell>
          <table:table-cell table:style-name="ce4" office:value-type="float" office:value="87737.19" calcext:value-type="float">
            <text:p>87737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90102:366</text:p>
          </table:table-cell>
          <table:table-cell table:style-name="ce4" office:value-type="float" office:value="204437.25" calcext:value-type="float">
            <text:p>204437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90102:367</text:p>
          </table:table-cell>
          <table:table-cell table:style-name="ce4" office:value-type="float" office:value="159051.98" calcext:value-type="float">
            <text:p>159051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90102:369</text:p>
          </table:table-cell>
          <table:table-cell table:style-name="ce4" office:value-type="float" office:value="131400.79" calcext:value-type="float">
            <text:p>131400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90102:371</text:p>
          </table:table-cell>
          <table:table-cell table:style-name="ce4" office:value-type="float" office:value="274736.27" calcext:value-type="float">
            <text:p>274736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90102:373</text:p>
          </table:table-cell>
          <table:table-cell table:style-name="ce4" office:value-type="float" office:value="201440.55" calcext:value-type="float">
            <text:p>201440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90102:374</text:p>
          </table:table-cell>
          <table:table-cell table:style-name="ce4" office:value-type="float" office:value="130580.81" calcext:value-type="float">
            <text:p>130580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90102:375</text:p>
          </table:table-cell>
          <table:table-cell table:style-name="ce4" office:value-type="float" office:value="111516.42" calcext:value-type="float">
            <text:p>111516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90102:378</text:p>
          </table:table-cell>
          <table:table-cell table:style-name="ce4" office:value-type="float" office:value="126685.94" calcext:value-type="float">
            <text:p>126685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90102:379</text:p>
          </table:table-cell>
          <table:table-cell table:style-name="ce4" office:value-type="float" office:value="242562.69" calcext:value-type="float">
            <text:p>242562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90102:380</text:p>
          </table:table-cell>
          <table:table-cell table:style-name="ce4" office:value-type="float" office:value="223497.18" calcext:value-type="float">
            <text:p>223497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90102:382</text:p>
          </table:table-cell>
          <table:table-cell table:style-name="ce4" office:value-type="float" office:value="47148.49" calcext:value-type="float">
            <text:p>47148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90102:383</text:p>
          </table:table-cell>
          <table:table-cell table:style-name="ce4" office:value-type="float" office:value="203988.49" calcext:value-type="float">
            <text:p>203988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90102:384</text:p>
          </table:table-cell>
          <table:table-cell table:style-name="ce4" office:value-type="float" office:value="155041.92" calcext:value-type="float">
            <text:p>155041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90102:387</text:p>
          </table:table-cell>
          <table:table-cell table:style-name="ce4" office:value-type="float" office:value="201290.41" calcext:value-type="float">
            <text:p>201290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90102:390</text:p>
          </table:table-cell>
          <table:table-cell table:style-name="ce4" office:value-type="float" office:value="145545.33" calcext:value-type="float">
            <text:p>145545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90102:391</text:p>
          </table:table-cell>
          <table:table-cell table:style-name="ce4" office:value-type="float" office:value="132835.74" calcext:value-type="float">
            <text:p>132835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90102:392</text:p>
          </table:table-cell>
          <table:table-cell table:style-name="ce4" office:value-type="float" office:value="143905.39" calcext:value-type="float">
            <text:p>143905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90102:394</text:p>
          </table:table-cell>
          <table:table-cell table:style-name="ce4" office:value-type="float" office:value="188721.17" calcext:value-type="float">
            <text:p>188721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90102:398</text:p>
          </table:table-cell>
          <table:table-cell table:style-name="ce4" office:value-type="float" office:value="112541.39" calcext:value-type="float">
            <text:p>112541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90102:399</text:p>
          </table:table-cell>
          <table:table-cell table:style-name="ce4" office:value-type="float" office:value="121971.09" calcext:value-type="float">
            <text:p>121971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90102:400</text:p>
          </table:table-cell>
          <table:table-cell table:style-name="ce4" office:value-type="float" office:value="145135.35" calcext:value-type="float">
            <text:p>145135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90102:402</text:p>
          </table:table-cell>
          <table:table-cell table:style-name="ce4" office:value-type="float" office:value="87122.21" calcext:value-type="float">
            <text:p>87122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90102:403</text:p>
          </table:table-cell>
          <table:table-cell table:style-name="ce4" office:value-type="float" office:value="70312.75" calcext:value-type="float">
            <text:p>70312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90102:404</text:p>
          </table:table-cell>
          <table:table-cell table:style-name="ce4" office:value-type="float" office:value="140420.5" calcext:value-type="float">
            <text:p>140420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90102:405</text:p>
          </table:table-cell>
          <table:table-cell table:style-name="ce4" office:value-type="float" office:value="85277.27" calcext:value-type="float">
            <text:p>85277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90102:408</text:p>
          </table:table-cell>
          <table:table-cell table:style-name="ce4" office:value-type="float" office:value="147800.26" calcext:value-type="float">
            <text:p>147800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90102:409</text:p>
          </table:table-cell>
          <table:table-cell table:style-name="ce4" office:value-type="float" office:value="164304.53" calcext:value-type="float">
            <text:p>164304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90102:411</text:p>
          </table:table-cell>
          <table:table-cell table:style-name="ce4" office:value-type="float" office:value="124431.01" calcext:value-type="float">
            <text:p>124431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90102:412</text:p>
          </table:table-cell>
          <table:table-cell table:style-name="ce4" office:value-type="float" office:value="100856.77" calcext:value-type="float">
            <text:p>100856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90102:414</text:p>
          </table:table-cell>
          <table:table-cell table:style-name="ce4" office:value-type="float" office:value="94706.96" calcext:value-type="float">
            <text:p>94706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90102:416</text:p>
          </table:table-cell>
          <table:table-cell table:style-name="ce4" office:value-type="float" office:value="112336.4" calcext:value-type="float">
            <text:p>112336,4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90102:419</text:p>
          </table:table-cell>
          <table:table-cell table:style-name="ce4" office:value-type="float" office:value="160010.38" calcext:value-type="float">
            <text:p>160010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90102:421</text:p>
          </table:table-cell>
          <table:table-cell table:style-name="ce4" office:value-type="float" office:value="120126.15" calcext:value-type="float">
            <text:p>120126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90102:422</text:p>
          </table:table-cell>
          <table:table-cell table:style-name="ce4" office:value-type="float" office:value="93477" calcext:value-type="float">
            <text:p>93477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90102:423</text:p>
          </table:table-cell>
          <table:table-cell table:style-name="ce4" office:value-type="float" office:value="192073.92" calcext:value-type="float">
            <text:p>192073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90102:424</text:p>
          </table:table-cell>
          <table:table-cell table:style-name="ce4" office:value-type="float" office:value="112951.38" calcext:value-type="float">
            <text:p>112951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90102:426</text:p>
          </table:table-cell>
          <table:table-cell table:style-name="ce4" office:value-type="float" office:value="133655.71" calcext:value-type="float">
            <text:p>133655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90102:427</text:p>
          </table:table-cell>
          <table:table-cell table:style-name="ce4" office:value-type="float" office:value="77897.5" calcext:value-type="float">
            <text:p>77897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90102:43</text:p>
          </table:table-cell>
          <table:table-cell table:style-name="ce4" office:value-type="float" office:value="192377.94" calcext:value-type="float">
            <text:p>192377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90102:431</text:p>
          </table:table-cell>
          <table:table-cell table:style-name="ce4" office:value-type="float" office:value="81587.38" calcext:value-type="float">
            <text:p>81587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90102:433</text:p>
          </table:table-cell>
          <table:table-cell table:style-name="ce4" office:value-type="float" office:value="129760.84" calcext:value-type="float">
            <text:p>129760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90102:437</text:p>
          </table:table-cell>
          <table:table-cell table:style-name="ce4" office:value-type="float" office:value="115206.31" calcext:value-type="float">
            <text:p>115206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90102:443</text:p>
          </table:table-cell>
          <table:table-cell table:style-name="ce4" office:value-type="float" office:value="81382.39" calcext:value-type="float">
            <text:p>81382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90102:444</text:p>
          </table:table-cell>
          <table:table-cell table:style-name="ce4" office:value-type="float" office:value="64572.93" calcext:value-type="float">
            <text:p>64572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90102:446</text:p>
          </table:table-cell>
          <table:table-cell table:style-name="ce4" office:value-type="float" office:value="47763.47" calcext:value-type="float">
            <text:p>47763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90102:45</text:p>
          </table:table-cell>
          <table:table-cell table:style-name="ce4" office:value-type="float" office:value="159051.98" calcext:value-type="float">
            <text:p>159051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90102:451</text:p>
          </table:table-cell>
          <table:table-cell table:style-name="ce4" office:value-type="float" office:value="69082.78" calcext:value-type="float">
            <text:p>69082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90102:452</text:p>
          </table:table-cell>
          <table:table-cell table:style-name="ce4" office:value-type="float" office:value="160807.89" calcext:value-type="float">
            <text:p>160807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90102:453</text:p>
          </table:table-cell>
          <table:table-cell table:style-name="ce4" office:value-type="float" office:value="119511.17" calcext:value-type="float">
            <text:p>119511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90102:454</text:p>
          </table:table-cell>
          <table:table-cell table:style-name="ce4" office:value-type="float" office:value="52683.31" calcext:value-type="float">
            <text:p>52683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90102:458</text:p>
          </table:table-cell>
          <table:table-cell table:style-name="ce4" office:value-type="float" office:value="57193.17" calcext:value-type="float">
            <text:p>57193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90102:459</text:p>
          </table:table-cell>
          <table:table-cell table:style-name="ce4" office:value-type="float" office:value="87942.18" calcext:value-type="float">
            <text:p>87942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90102:46</text:p>
          </table:table-cell>
          <table:table-cell table:style-name="ce4" office:value-type="float" office:value="157451.22" calcext:value-type="float">
            <text:p>157451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90102:460</text:p>
          </table:table-cell>
          <table:table-cell table:style-name="ce4" office:value-type="float" office:value="144930.35" calcext:value-type="float">
            <text:p>144930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90102:465</text:p>
          </table:table-cell>
          <table:table-cell table:style-name="ce4" office:value-type="float" office:value="85892.25" calcext:value-type="float">
            <text:p>85892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90102:467</text:p>
          </table:table-cell>
          <table:table-cell table:style-name="ce4" office:value-type="float" office:value="162558.71" calcext:value-type="float">
            <text:p>162558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90102:47</text:p>
          </table:table-cell>
          <table:table-cell table:style-name="ce4" office:value-type="float" office:value="203689.18" calcext:value-type="float">
            <text:p>203689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190102:472</text:p>
          </table:table-cell>
          <table:table-cell table:style-name="ce4" office:value-type="float" office:value="166992.98" calcext:value-type="float">
            <text:p>166992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190102:474</text:p>
          </table:table-cell>
          <table:table-cell table:style-name="ce4" office:value-type="float" office:value="229753.79" calcext:value-type="float">
            <text:p>229753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190102:479</text:p>
          </table:table-cell>
          <table:table-cell table:style-name="ce4" office:value-type="float" office:value="160648.47" calcext:value-type="float">
            <text:p>160648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190102:48</text:p>
          </table:table-cell>
          <table:table-cell table:style-name="ce4" office:value-type="float" office:value="183815.93" calcext:value-type="float">
            <text:p>183815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90102:481</text:p>
          </table:table-cell>
          <table:table-cell table:style-name="ce4" office:value-type="float" office:value="157451.22" calcext:value-type="float">
            <text:p>157451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190102:483</text:p>
          </table:table-cell>
          <table:table-cell table:style-name="ce4" office:value-type="float" office:value="179495.14" calcext:value-type="float">
            <text:p>179495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90102:486</text:p>
          </table:table-cell>
          <table:table-cell table:style-name="ce4" office:value-type="float" office:value="260396.45" calcext:value-type="float">
            <text:p>260396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190102:487</text:p>
          </table:table-cell>
          <table:table-cell table:style-name="ce4" office:value-type="float" office:value="180268.72" calcext:value-type="float">
            <text:p>180268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90102:488</text:p>
          </table:table-cell>
          <table:table-cell table:style-name="ce4" office:value-type="float" office:value="152460.99" calcext:value-type="float">
            <text:p>152460,9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90102:493</text:p>
          </table:table-cell>
          <table:table-cell table:style-name="ce4" office:value-type="float" office:value="192073.92" calcext:value-type="float">
            <text:p>192073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190102:494</text:p>
          </table:table-cell>
          <table:table-cell table:style-name="ce4" office:value-type="float" office:value="181195.85" calcext:value-type="float">
            <text:p>181195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90102:496</text:p>
          </table:table-cell>
          <table:table-cell table:style-name="ce4" office:value-type="float" office:value="217635" calcext:value-type="float">
            <text:p>217635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90102:497</text:p>
          </table:table-cell>
          <table:table-cell table:style-name="ce4" office:value-type="float" office:value="180577.91" calcext:value-type="float">
            <text:p>180577,9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90102:5</text:p>
          </table:table-cell>
          <table:table-cell table:style-name="ce4" office:value-type="float" office:value="66007.88" calcext:value-type="float">
            <text:p>66007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90102:501</text:p>
          </table:table-cell>
          <table:table-cell table:style-name="ce4" office:value-type="float" office:value="179804.68" calcext:value-type="float">
            <text:p>179804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90102:502</text:p>
          </table:table-cell>
          <table:table-cell table:style-name="ce4" office:value-type="float" office:value="91632.06" calcext:value-type="float">
            <text:p>91632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90102:503</text:p>
          </table:table-cell>
          <table:table-cell table:style-name="ce4" office:value-type="float" office:value="219984.85" calcext:value-type="float">
            <text:p>219984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90102:504</text:p>
          </table:table-cell>
          <table:table-cell table:style-name="ce4" office:value-type="float" office:value="91427.07" calcext:value-type="float">
            <text:p>91427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90102:508</text:p>
          </table:table-cell>
          <table:table-cell table:style-name="ce4" office:value-type="float" office:value="238265.63" calcext:value-type="float">
            <text:p>238265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90102:510</text:p>
          </table:table-cell>
          <table:table-cell table:style-name="ce4" office:value-type="float" office:value="168096.65" calcext:value-type="float">
            <text:p>168096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90102:511</text:p>
          </table:table-cell>
          <table:table-cell table:style-name="ce4" office:value-type="float" office:value="190094.65" calcext:value-type="float">
            <text:p>190094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190102:513</text:p>
          </table:table-cell>
          <table:table-cell table:style-name="ce4" office:value-type="float" office:value="178720.67" calcext:value-type="float">
            <text:p>178720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190102:515</text:p>
          </table:table-cell>
          <table:table-cell table:style-name="ce4" office:value-type="float" office:value="145955.32" calcext:value-type="float">
            <text:p>145955,3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190102:516</text:p>
          </table:table-cell>
          <table:table-cell table:style-name="ce4" office:value-type="float" office:value="99421.81" calcext:value-type="float">
            <text:p>99421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190102:519</text:p>
          </table:table-cell>
          <table:table-cell table:style-name="ce4" office:value-type="float" office:value="144725.36" calcext:value-type="float">
            <text:p>144725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190102:521</text:p>
          </table:table-cell>
          <table:table-cell table:style-name="ce4" office:value-type="float" office:value="163352.88" calcext:value-type="float">
            <text:p>163352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90102:523</text:p>
          </table:table-cell>
          <table:table-cell table:style-name="ce4" office:value-type="float" office:value="74207.62" calcext:value-type="float">
            <text:p>74207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190102:528</text:p>
          </table:table-cell>
          <table:table-cell table:style-name="ce4" office:value-type="float" office:value="77077.53" calcext:value-type="float">
            <text:p>77077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190102:529</text:p>
          </table:table-cell>
          <table:table-cell table:style-name="ce4" office:value-type="float" office:value="91222.08" calcext:value-type="float">
            <text:p>91222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190102:531</text:p>
          </table:table-cell>
          <table:table-cell table:style-name="ce4" office:value-type="float" office:value="82817.34" calcext:value-type="float">
            <text:p>82817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190102:533</text:p>
          </table:table-cell>
          <table:table-cell table:style-name="ce4" office:value-type="float" office:value="165887.38" calcext:value-type="float">
            <text:p>165887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190102:534</text:p>
          </table:table-cell>
          <table:table-cell table:style-name="ce4" office:value-type="float" office:value="56578.19" calcext:value-type="float">
            <text:p>56578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190102:537</text:p>
          </table:table-cell>
          <table:table-cell table:style-name="ce4" office:value-type="float" office:value="152945.79" calcext:value-type="float">
            <text:p>152945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190102:540</text:p>
          </table:table-cell>
          <table:table-cell table:style-name="ce4" office:value-type="float" office:value="122381.08" calcext:value-type="float">
            <text:p>122381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190102:549</text:p>
          </table:table-cell>
          <table:table-cell table:style-name="ce4" office:value-type="float" office:value="40793.69" calcext:value-type="float">
            <text:p>4079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90102:556</text:p>
          </table:table-cell>
          <table:table-cell table:style-name="ce4" office:value-type="float" office:value="213358.57" calcext:value-type="float">
            <text:p>213358,5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90102:564</text:p>
          </table:table-cell>
          <table:table-cell table:style-name="ce4" office:value-type="float" office:value="169984.18" calcext:value-type="float">
            <text:p>169984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90102:566</text:p>
          </table:table-cell>
          <table:table-cell table:style-name="ce4" office:value-type="float" office:value="194502.53" calcext:value-type="float">
            <text:p>194502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90102:568</text:p>
          </table:table-cell>
          <table:table-cell table:style-name="ce4" office:value-type="float" office:value="122586.07" calcext:value-type="float">
            <text:p>122586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90102:588</text:p>
          </table:table-cell>
          <table:table-cell table:style-name="ce4" office:value-type="float" office:value="279838.72" calcext:value-type="float">
            <text:p>279838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90102:591</text:p>
          </table:table-cell>
          <table:table-cell table:style-name="ce4" office:value-type="float" office:value="72977.66" calcext:value-type="float">
            <text:p>72977,6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90102:592</text:p>
          </table:table-cell>
          <table:table-cell table:style-name="ce4" office:value-type="float" office:value="319225.77" calcext:value-type="float">
            <text:p>319225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90102:603</text:p>
          </table:table-cell>
          <table:table-cell table:style-name="ce4" office:value-type="float" office:value="187191.96" calcext:value-type="float">
            <text:p>187191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90102:604</text:p>
          </table:table-cell>
          <table:table-cell table:style-name="ce4" office:value-type="float" office:value="58013.14" calcext:value-type="float">
            <text:p>58013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90102:606</text:p>
          </table:table-cell>
          <table:table-cell table:style-name="ce4" office:value-type="float" office:value="163987.48" calcext:value-type="float">
            <text:p>163987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90102:7</text:p>
          </table:table-cell>
          <table:table-cell table:style-name="ce4" office:value-type="float" office:value="174522.95" calcext:value-type="float">
            <text:p>174522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90102:722</text:p>
          </table:table-cell>
          <table:table-cell table:style-name="ce4" office:value-type="float" office:value="222912.81" calcext:value-type="float">
            <text:p>222912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90102:724</text:p>
          </table:table-cell>
          <table:table-cell table:style-name="ce4" office:value-type="float" office:value="28904.07" calcext:value-type="float">
            <text:p>28904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90102:727</text:p>
          </table:table-cell>
          <table:table-cell table:style-name="ce4" office:value-type="float" office:value="88762.15" calcext:value-type="float">
            <text:p>88762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90102:732</text:p>
          </table:table-cell>
          <table:table-cell table:style-name="ce4" office:value-type="float" office:value="185045.47" calcext:value-type="float">
            <text:p>185045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90102:733</text:p>
          </table:table-cell>
          <table:table-cell table:style-name="ce4" office:value-type="float" office:value="103726.67" calcext:value-type="float">
            <text:p>103726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90102:736</text:p>
          </table:table-cell>
          <table:table-cell table:style-name="ce4" office:value-type="float" office:value="293643.7" calcext:value-type="float">
            <text:p>293643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90102:9</text:p>
          </table:table-cell>
          <table:table-cell table:style-name="ce4" office:value-type="float" office:value="174834.81" calcext:value-type="float">
            <text:p>174834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90103:110</text:p>
          </table:table-cell>
          <table:table-cell table:style-name="ce4" office:value-type="float" office:value="89992.11" calcext:value-type="float">
            <text:p>89992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90202:1129</text:p>
          </table:table-cell>
          <table:table-cell table:style-name="ce4" office:value-type="float" office:value="216865.88" calcext:value-type="float">
            <text:p>216865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90401:15</text:p>
          </table:table-cell>
          <table:table-cell table:style-name="ce4" office:value-type="float" office:value="197434.98" calcext:value-type="float">
            <text:p>197434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90401:16</text:p>
          </table:table-cell>
          <table:table-cell table:style-name="ce4" office:value-type="float" office:value="197131.47" calcext:value-type="float">
            <text:p>197131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90401:175</text:p>
          </table:table-cell>
          <table:table-cell table:style-name="ce4" office:value-type="float" office:value="333485.05" calcext:value-type="float">
            <text:p>333485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90401:176</text:p>
          </table:table-cell>
          <table:table-cell table:style-name="ce4" office:value-type="float" office:value="135238.26" calcext:value-type="float">
            <text:p>135238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90401:179</text:p>
          </table:table-cell>
          <table:table-cell table:style-name="ce4" office:value-type="float" office:value="237520.32" calcext:value-type="float">
            <text:p>237520,3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90401:18</text:p>
          </table:table-cell>
          <table:table-cell table:style-name="ce4" office:value-type="float" office:value="182720.85" calcext:value-type="float">
            <text:p>182720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90401:183</text:p>
          </table:table-cell>
          <table:table-cell table:style-name="ce4" office:value-type="float" office:value="85836.16" calcext:value-type="float">
            <text:p>85836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90401:186</text:p>
          </table:table-cell>
          <table:table-cell table:style-name="ce4" office:value-type="float" office:value="235061.27" calcext:value-type="float">
            <text:p>23506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90401:187</text:p>
          </table:table-cell>
          <table:table-cell table:style-name="ce4" office:value-type="float" office:value="245573.55" calcext:value-type="float">
            <text:p>245573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90401:189</text:p>
          </table:table-cell>
          <table:table-cell table:style-name="ce4" office:value-type="float" office:value="201218.52" calcext:value-type="float">
            <text:p>201218,5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90401:190</text:p>
          </table:table-cell>
          <table:table-cell table:style-name="ce4" office:value-type="float" office:value="226326.7" calcext:value-type="float">
            <text:p>226326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90401:191</text:p>
          </table:table-cell>
          <table:table-cell table:style-name="ce4" office:value-type="float" office:value="292265.1" calcext:value-type="float">
            <text:p>292265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90401:193</text:p>
          </table:table-cell>
          <table:table-cell table:style-name="ce4" office:value-type="float" office:value="132562.31" calcext:value-type="float">
            <text:p>132562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90401:196</text:p>
          </table:table-cell>
          <table:table-cell table:style-name="ce4" office:value-type="float" office:value="339542.06" calcext:value-type="float">
            <text:p>339542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90401:2</text:p>
          </table:table-cell>
          <table:table-cell table:style-name="ce4" office:value-type="float" office:value="185194.52" calcext:value-type="float">
            <text:p>185194,5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90401:20</text:p>
          </table:table-cell>
          <table:table-cell table:style-name="ce4" office:value-type="float" office:value="267230.86" calcext:value-type="float">
            <text:p>267230,8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90401:200</text:p>
          </table:table-cell>
          <table:table-cell table:style-name="ce4" office:value-type="float" office:value="241699.65" calcext:value-type="float">
            <text:p>241699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90401:202</text:p>
          </table:table-cell>
          <table:table-cell table:style-name="ce4" office:value-type="float" office:value="187197.92" calcext:value-type="float">
            <text:p>187197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90401:203</text:p>
          </table:table-cell>
          <table:table-cell table:style-name="ce4" office:value-type="float" office:value="135444.1" calcext:value-type="float">
            <text:p>135444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90401:205</text:p>
          </table:table-cell>
          <table:table-cell table:style-name="ce4" office:value-type="float" office:value="214241.88" calcext:value-type="float">
            <text:p>214241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90401:206</text:p>
          </table:table-cell>
          <table:table-cell table:style-name="ce4" office:value-type="float" office:value="145118.68" calcext:value-type="float">
            <text:p>145118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90401:21</text:p>
          </table:table-cell>
          <table:table-cell table:style-name="ce4" office:value-type="float" office:value="224569.09" calcext:value-type="float">
            <text:p>224569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90401:211</text:p>
          </table:table-cell>
          <table:table-cell table:style-name="ce4" office:value-type="float" office:value="136679.16" calcext:value-type="float">
            <text:p>136679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90401:214</text:p>
          </table:table-cell>
          <table:table-cell table:style-name="ce4" office:value-type="float" office:value="216909.86" calcext:value-type="float">
            <text:p>216909,8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90401:217</text:p>
          </table:table-cell>
          <table:table-cell table:style-name="ce4" office:value-type="float" office:value="175402.07" calcext:value-type="float">
            <text:p>175402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90401:218</text:p>
          </table:table-cell>
          <table:table-cell table:style-name="ce4" office:value-type="float" office:value="212309.5" calcext:value-type="float">
            <text:p>212309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90401:22</text:p>
          </table:table-cell>
          <table:table-cell table:style-name="ce4" office:value-type="float" office:value="89541.31" calcext:value-type="float">
            <text:p>89541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90401:221</text:p>
          </table:table-cell>
          <table:table-cell table:style-name="ce4" office:value-type="float" office:value="184731.38" calcext:value-type="float">
            <text:p>184731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90401:223</text:p>
          </table:table-cell>
          <table:table-cell table:style-name="ce4" office:value-type="float" office:value="175088.85" calcext:value-type="float">
            <text:p>175088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90401:224</text:p>
          </table:table-cell>
          <table:table-cell table:style-name="ce4" office:value-type="float" office:value="231868.78" calcext:value-type="float">
            <text:p>231868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90401:226</text:p>
          </table:table-cell>
          <table:table-cell table:style-name="ce4" office:value-type="float" office:value="202575.96" calcext:value-type="float">
            <text:p>202575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90401:227</text:p>
          </table:table-cell>
          <table:table-cell table:style-name="ce4" office:value-type="float" office:value="233466.48" calcext:value-type="float">
            <text:p>233466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90401:228</text:p>
          </table:table-cell>
          <table:table-cell table:style-name="ce4" office:value-type="float" office:value="144089.47" calcext:value-type="float">
            <text:p>144089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90401:229</text:p>
          </table:table-cell>
          <table:table-cell table:style-name="ce4" office:value-type="float" office:value="143883.63" calcext:value-type="float">
            <text:p>143883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90401:23</text:p>
          </table:table-cell>
          <table:table-cell table:style-name="ce4" office:value-type="float" office:value="125769.52" calcext:value-type="float">
            <text:p>125769,5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90401:230</text:p>
          </table:table-cell>
          <table:table-cell table:style-name="ce4" office:value-type="float" office:value="255400.91" calcext:value-type="float">
            <text:p>255400,9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90401:231</text:p>
          </table:table-cell>
          <table:table-cell table:style-name="ce4" office:value-type="float" office:value="183494.82" calcext:value-type="float">
            <text:p>183494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90401:234</text:p>
          </table:table-cell>
          <table:table-cell table:style-name="ce4" office:value-type="float" office:value="192105.34" calcext:value-type="float">
            <text:p>192105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90401:235</text:p>
          </table:table-cell>
          <table:table-cell table:style-name="ce4" office:value-type="float" office:value="296222.36" calcext:value-type="float">
            <text:p>296222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90401:238</text:p>
          </table:table-cell>
          <table:table-cell table:style-name="ce4" office:value-type="float" office:value="274623.59" calcext:value-type="float">
            <text:p>274623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90401:24</text:p>
          </table:table-cell>
          <table:table-cell table:style-name="ce4" office:value-type="float" office:value="123299.42" calcext:value-type="float">
            <text:p>123299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90401:241</text:p>
          </table:table-cell>
          <table:table-cell table:style-name="ce4" office:value-type="float" office:value="148823.84" calcext:value-type="float">
            <text:p>148823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90401:244</text:p>
          </table:table-cell>
          <table:table-cell table:style-name="ce4" office:value-type="float" office:value="177434.41" calcext:value-type="float">
            <text:p>177434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90401:248</text:p>
          </table:table-cell>
          <table:table-cell table:style-name="ce4" office:value-type="float" office:value="163231.7" calcext:value-type="float">
            <text:p>163231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90401:251</text:p>
          </table:table-cell>
          <table:table-cell table:style-name="ce4" office:value-type="float" office:value="175715.15" calcext:value-type="float">
            <text:p>175715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90401:252</text:p>
          </table:table-cell>
          <table:table-cell table:style-name="ce4" office:value-type="float" office:value="146765.42" calcext:value-type="float">
            <text:p>146765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90401:254</text:p>
          </table:table-cell>
          <table:table-cell table:style-name="ce4" office:value-type="float" office:value="213796.36" calcext:value-type="float">
            <text:p>213796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90401:256</text:p>
          </table:table-cell>
          <table:table-cell table:style-name="ce4" office:value-type="float" office:value="102921.05" calcext:value-type="float">
            <text:p>102921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90401:258</text:p>
          </table:table-cell>
          <table:table-cell table:style-name="ce4" office:value-type="float" office:value="143677.79" calcext:value-type="float">
            <text:p>143677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90401:262</text:p>
          </table:table-cell>
          <table:table-cell table:style-name="ce4" office:value-type="float" office:value="138325.89" calcext:value-type="float">
            <text:p>138325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90401:263</text:p>
          </table:table-cell>
          <table:table-cell table:style-name="ce4" office:value-type="float" office:value="144295.31" calcext:value-type="float">
            <text:p>144295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90401:265</text:p>
          </table:table-cell>
          <table:table-cell table:style-name="ce4" office:value-type="float" office:value="208430.62" calcext:value-type="float">
            <text:p>208430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90401:267</text:p>
          </table:table-cell>
          <table:table-cell table:style-name="ce4" office:value-type="float" office:value="151293.95" calcext:value-type="float">
            <text:p>151293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90401:269</text:p>
          </table:table-cell>
          <table:table-cell table:style-name="ce4" office:value-type="float" office:value="155360.48" calcext:value-type="float">
            <text:p>155360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90401:27</text:p>
          </table:table-cell>
          <table:table-cell table:style-name="ce4" office:value-type="float" office:value="158746.54" calcext:value-type="float">
            <text:p>158746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90401:270</text:p>
          </table:table-cell>
          <table:table-cell table:style-name="ce4" office:value-type="float" office:value="154551.39" calcext:value-type="float">
            <text:p>154551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90401:272</text:p>
          </table:table-cell>
          <table:table-cell table:style-name="ce4" office:value-type="float" office:value="119594.26" calcext:value-type="float">
            <text:p>119594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90401:274</text:p>
          </table:table-cell>
          <table:table-cell table:style-name="ce4" office:value-type="float" office:value="192869.11" calcext:value-type="float">
            <text:p>192869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90401:275</text:p>
          </table:table-cell>
          <table:table-cell table:style-name="ce4" office:value-type="float" office:value="170845.61" calcext:value-type="float">
            <text:p>170845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90401:276</text:p>
          </table:table-cell>
          <table:table-cell table:style-name="ce4" office:value-type="float" office:value="152442.45" calcext:value-type="float">
            <text:p>152442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90401:279</text:p>
          </table:table-cell>
          <table:table-cell table:style-name="ce4" office:value-type="float" office:value="227642.53" calcext:value-type="float">
            <text:p>227642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90401:28</text:p>
          </table:table-cell>
          <table:table-cell table:style-name="ce4" office:value-type="float" office:value="209327.44" calcext:value-type="float">
            <text:p>209327,4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90401:281</text:p>
          </table:table-cell>
          <table:table-cell table:style-name="ce4" office:value-type="float" office:value="141001.84" calcext:value-type="float">
            <text:p>141001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90401:283</text:p>
          </table:table-cell>
          <table:table-cell table:style-name="ce4" office:value-type="float" office:value="264848.11" calcext:value-type="float">
            <text:p>264848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90401:286</text:p>
          </table:table-cell>
          <table:table-cell table:style-name="ce4" office:value-type="float" office:value="170604.33" calcext:value-type="float">
            <text:p>170604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90401:289</text:p>
          </table:table-cell>
          <table:table-cell table:style-name="ce4" office:value-type="float" office:value="140796" calcext:value-type="float">
            <text:p>140796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90401:292</text:p>
          </table:table-cell>
          <table:table-cell table:style-name="ce4" office:value-type="float" office:value="177590.49" calcext:value-type="float">
            <text:p>177590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90401:295</text:p>
          </table:table-cell>
          <table:table-cell table:style-name="ce4" office:value-type="float" office:value="145736.21" calcext:value-type="float">
            <text:p>145736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90401:298</text:p>
          </table:table-cell>
          <table:table-cell table:style-name="ce4" office:value-type="float" office:value="155683.8" calcext:value-type="float">
            <text:p>155683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90401:3</text:p>
          </table:table-cell>
          <table:table-cell table:style-name="ce4" office:value-type="float" office:value="260911.1" calcext:value-type="float">
            <text:p>260911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90401:302</text:p>
          </table:table-cell>
          <table:table-cell table:style-name="ce4" office:value-type="float" office:value="114448.21" calcext:value-type="float">
            <text:p>114448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90401:31</text:p>
          </table:table-cell>
          <table:table-cell table:style-name="ce4" office:value-type="float" office:value="132974" calcext:value-type="float">
            <text:p>132974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90401:314</text:p>
          </table:table-cell>
          <table:table-cell table:style-name="ce4" office:value-type="float" office:value="179460.58" calcext:value-type="float">
            <text:p>179460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90401:32</text:p>
          </table:table-cell>
          <table:table-cell table:style-name="ce4" office:value-type="float" office:value="99215.89" calcext:value-type="float">
            <text:p>99215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90401:326</text:p>
          </table:table-cell>
          <table:table-cell table:style-name="ce4" office:value-type="float" office:value="134620.74" calcext:value-type="float">
            <text:p>134620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90401:327</text:p>
          </table:table-cell>
          <table:table-cell table:style-name="ce4" office:value-type="float" office:value="120005.95" calcext:value-type="float">
            <text:p>120005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90401:33</text:p>
          </table:table-cell>
          <table:table-cell table:style-name="ce4" office:value-type="float" office:value="178370.32" calcext:value-type="float">
            <text:p>178370,3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90401:337</text:p>
          </table:table-cell>
          <table:table-cell table:style-name="ce4" office:value-type="float" office:value="204382.13" calcext:value-type="float">
            <text:p>204382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90401:338</text:p>
          </table:table-cell>
          <table:table-cell table:style-name="ce4" office:value-type="float" office:value="185965.74" calcext:value-type="float">
            <text:p>185965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90401:339</text:p>
          </table:table-cell>
          <table:table-cell table:style-name="ce4" office:value-type="float" office:value="155522.16" calcext:value-type="float">
            <text:p>155522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90401:344</text:p>
          </table:table-cell>
          <table:table-cell table:style-name="ce4" office:value-type="float" office:value="135855.79" calcext:value-type="float">
            <text:p>135855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90401:348</text:p>
          </table:table-cell>
          <table:table-cell table:style-name="ce4" office:value-type="float" office:value="187044.01" calcext:value-type="float">
            <text:p>187044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90401:35</text:p>
          </table:table-cell>
          <table:table-cell table:style-name="ce4" office:value-type="float" office:value="240404.69" calcext:value-type="float">
            <text:p>240404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90401:351</text:p>
          </table:table-cell>
          <table:table-cell table:style-name="ce4" office:value-type="float" office:value="103126.89" calcext:value-type="float">
            <text:p>103126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90401:352</text:p>
          </table:table-cell>
          <table:table-cell table:style-name="ce4" office:value-type="float" office:value="192563.7" calcext:value-type="float">
            <text:p>192563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90401:353</text:p>
          </table:table-cell>
          <table:table-cell table:style-name="ce4" office:value-type="float" office:value="197890.02" calcext:value-type="float">
            <text:p>197890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90401:354</text:p>
          </table:table-cell>
          <table:table-cell table:style-name="ce4" office:value-type="float" office:value="135649.95" calcext:value-type="float">
            <text:p>135649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90401:356</text:p>
          </table:table-cell>
          <table:table-cell table:style-name="ce4" office:value-type="float" office:value="135855.79" calcext:value-type="float">
            <text:p>135855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90401:36</text:p>
          </table:table-cell>
          <table:table-cell table:style-name="ce4" office:value-type="float" office:value="207083.47" calcext:value-type="float">
            <text:p>207083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90401:366</text:p>
          </table:table-cell>
          <table:table-cell table:style-name="ce4" office:value-type="float" office:value="177590.49" calcext:value-type="float">
            <text:p>177590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90401:369</text:p>
          </table:table-cell>
          <table:table-cell table:style-name="ce4" office:value-type="float" office:value="106626.21" calcext:value-type="float">
            <text:p>106626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90401:372</text:p>
          </table:table-cell>
          <table:table-cell table:style-name="ce4" office:value-type="float" office:value="258230.55" calcext:value-type="float">
            <text:p>258230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90401:373</text:p>
          </table:table-cell>
          <table:table-cell table:style-name="ce4" office:value-type="float" office:value="210968.96" calcext:value-type="float">
            <text:p>210968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90401:375</text:p>
          </table:table-cell>
          <table:table-cell table:style-name="ce4" office:value-type="float" office:value="177746.53" calcext:value-type="float">
            <text:p>177746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90401:378</text:p>
          </table:table-cell>
          <table:table-cell table:style-name="ce4" office:value-type="float" office:value="135444.1" calcext:value-type="float">
            <text:p>135444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90401:379</text:p>
          </table:table-cell>
          <table:table-cell table:style-name="ce4" office:value-type="float" office:value="125357.84" calcext:value-type="float">
            <text:p>125357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90401:380</text:p>
          </table:table-cell>
          <table:table-cell table:style-name="ce4" office:value-type="float" office:value="142236.89" calcext:value-type="float">
            <text:p>142236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90401:39</text:p>
          </table:table-cell>
          <table:table-cell table:style-name="ce4" office:value-type="float" office:value="192716.42" calcext:value-type="float">
            <text:p>192716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90401:507</text:p>
          </table:table-cell>
          <table:table-cell table:style-name="ce4" office:value-type="float" office:value="186890.08" calcext:value-type="float">
            <text:p>186890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90401:511</text:p>
          </table:table-cell>
          <table:table-cell table:style-name="ce4" office:value-type="float" office:value="166574.16" calcext:value-type="float">
            <text:p>166574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90401:514</text:p>
          </table:table-cell>
          <table:table-cell table:style-name="ce4" office:value-type="float" office:value="136885" calcext:value-type="float">
            <text:p>136885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90401:517</text:p>
          </table:table-cell>
          <table:table-cell table:style-name="ce4" office:value-type="float" office:value="216909.86" calcext:value-type="float">
            <text:p>216909,8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90401:519</text:p>
          </table:table-cell>
          <table:table-cell table:style-name="ce4" office:value-type="float" office:value="114448.21" calcext:value-type="float">
            <text:p>114448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90401:523</text:p>
          </table:table-cell>
          <table:table-cell table:style-name="ce4" office:value-type="float" office:value="134414.89" calcext:value-type="float">
            <text:p>134414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90401:525</text:p>
          </table:table-cell>
          <table:table-cell table:style-name="ce4" office:value-type="float" office:value="193632.07" calcext:value-type="float">
            <text:p>193632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90401:528</text:p>
          </table:table-cell>
          <table:table-cell table:style-name="ce4" office:value-type="float" office:value="177746.53" calcext:value-type="float">
            <text:p>177746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90401:542</text:p>
          </table:table-cell>
          <table:table-cell table:style-name="ce4" office:value-type="float" office:value="195307.77" calcext:value-type="float">
            <text:p>195307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90401:557</text:p>
          </table:table-cell>
          <table:table-cell table:style-name="ce4" office:value-type="float" office:value="245716.71" calcext:value-type="float">
            <text:p>245716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90401:560</text:p>
          </table:table-cell>
          <table:table-cell table:style-name="ce4" office:value-type="float" office:value="200916.54" calcext:value-type="float">
            <text:p>200916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90401:562</text:p>
          </table:table-cell>
          <table:table-cell table:style-name="ce4" office:value-type="float" office:value="63811.05" calcext:value-type="float">
            <text:p>63811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90401:564</text:p>
          </table:table-cell>
          <table:table-cell table:style-name="ce4" office:value-type="float" office:value="170056.76" calcext:value-type="float">
            <text:p>170056,7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90401:584</text:p>
          </table:table-cell>
          <table:table-cell table:style-name="ce4" office:value-type="float" office:value="160672.83" calcext:value-type="float">
            <text:p>160672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90401:596</text:p>
          </table:table-cell>
          <table:table-cell table:style-name="ce4" office:value-type="float" office:value="227204.15" calcext:value-type="float">
            <text:p>227204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90401:6</text:p>
          </table:table-cell>
          <table:table-cell table:style-name="ce4" office:value-type="float" office:value="177746.53" calcext:value-type="float">
            <text:p>177746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90401:608</text:p>
          </table:table-cell>
          <table:table-cell table:style-name="ce4" office:value-type="float" office:value="187966.94" calcext:value-type="float">
            <text:p>187966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90401:613</text:p>
          </table:table-cell>
          <table:table-cell table:style-name="ce4" office:value-type="float" office:value="206633.9" calcext:value-type="float">
            <text:p>206633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90401:615</text:p>
          </table:table-cell>
          <table:table-cell table:style-name="ce4" office:value-type="float" office:value="249716.39" calcext:value-type="float">
            <text:p>249716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90401:726</text:p>
          </table:table-cell>
          <table:table-cell table:style-name="ce4" office:value-type="float" office:value="63399.37" calcext:value-type="float">
            <text:p>63399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90401:735</text:p>
          </table:table-cell>
          <table:table-cell table:style-name="ce4" office:value-type="float" office:value="186736.1" calcext:value-type="float">
            <text:p>186736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90401:738</text:p>
          </table:table-cell>
          <table:table-cell table:style-name="ce4" office:value-type="float" office:value="170372.41" calcext:value-type="float">
            <text:p>170372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90401:739</text:p>
          </table:table-cell>
          <table:table-cell table:style-name="ce4" office:value-type="float" office:value="217501.56" calcext:value-type="float">
            <text:p>217501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90401:743</text:p>
          </table:table-cell>
          <table:table-cell table:style-name="ce4" office:value-type="float" office:value="160191.83" calcext:value-type="float">
            <text:p>160191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90401:744</text:p>
          </table:table-cell>
          <table:table-cell table:style-name="ce4" office:value-type="float" office:value="94481.53" calcext:value-type="float">
            <text:p>94481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90401:747</text:p>
          </table:table-cell>
          <table:table-cell table:style-name="ce4" office:value-type="float" office:value="93864" calcext:value-type="float">
            <text:p>93864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90401:748</text:p>
          </table:table-cell>
          <table:table-cell table:style-name="ce4" office:value-type="float" office:value="97157.47" calcext:value-type="float">
            <text:p>97157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90401:749</text:p>
          </table:table-cell>
          <table:table-cell table:style-name="ce4" office:value-type="float" office:value="97980.84" calcext:value-type="float">
            <text:p>97980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90401:752</text:p>
          </table:table-cell>
          <table:table-cell table:style-name="ce4" office:value-type="float" office:value="182411.02" calcext:value-type="float">
            <text:p>182411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90401:8</text:p>
          </table:table-cell>
          <table:table-cell table:style-name="ce4" office:value-type="float" office:value="212160.67" calcext:value-type="float">
            <text:p>212160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190101:1</text:p>
          </table:table-cell>
          <table:table-cell table:style-name="ce4" office:value-type="float" office:value="34438.9" calcext:value-type="float">
            <text:p>34438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190101:1073</text:p>
          </table:table-cell>
          <table:table-cell table:style-name="ce4" office:value-type="float" office:value="115206.31" calcext:value-type="float">
            <text:p>115206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90101:1076</text:p>
          </table:table-cell>
          <table:table-cell table:style-name="ce4" office:value-type="float" office:value="105161.63" calcext:value-type="float">
            <text:p>105161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90101:1079</text:p>
          </table:table-cell>
          <table:table-cell table:style-name="ce4" office:value-type="float" office:value="141855.45" calcext:value-type="float">
            <text:p>141855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90101:1188</text:p>
          </table:table-cell>
          <table:table-cell table:style-name="ce4" office:value-type="float" office:value="43458.61" calcext:value-type="float">
            <text:p>43458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90101:1193</text:p>
          </table:table-cell>
          <table:table-cell table:style-name="ce4" office:value-type="float" office:value="7589.75" calcext:value-type="float">
            <text:p>7589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90101:1207</text:p>
          </table:table-cell>
          <table:table-cell table:style-name="ce4" office:value-type="float" office:value="2769.85" calcext:value-type="float">
            <text:p>2769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90101:1210</text:p>
          </table:table-cell>
          <table:table-cell table:style-name="ce4" office:value-type="float" office:value="192681.83" calcext:value-type="float">
            <text:p>192681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90101:1214</text:p>
          </table:table-cell>
          <table:table-cell table:style-name="ce4" office:value-type="float" office:value="7699.41" calcext:value-type="float">
            <text:p>7699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90101:1216</text:p>
          </table:table-cell>
          <table:table-cell table:style-name="ce4" office:value-type="float" office:value="106801.58" calcext:value-type="float">
            <text:p>106801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90101:18</text:p>
          </table:table-cell>
          <table:table-cell table:style-name="ce4" office:value-type="float" office:value="115001.31" calcext:value-type="float">
            <text:p>115001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90101:22</text:p>
          </table:table-cell>
          <table:table-cell table:style-name="ce4" office:value-type="float" office:value="170677.12" calcext:value-type="float">
            <text:p>170677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90101:2307</text:p>
          </table:table-cell>
          <table:table-cell table:style-name="ce4" office:value-type="float" office:value="32183.97" calcext:value-type="float">
            <text:p>32183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90101:2518</text:p>
          </table:table-cell>
          <table:table-cell table:style-name="ce4" office:value-type="float" office:value="29929.04" calcext:value-type="float">
            <text:p>29929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90101:27</text:p>
          </table:table-cell>
          <table:table-cell table:style-name="ce4" office:value-type="float" office:value="650858.34" calcext:value-type="float">
            <text:p>650858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90101:2759</text:p>
          </table:table-cell>
          <table:table-cell table:style-name="ce4" office:value-type="float" office:value="120536.14" calcext:value-type="float">
            <text:p>120536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90101:32</text:p>
          </table:table-cell>
          <table:table-cell table:style-name="ce4" office:value-type="float" office:value="794754.88" calcext:value-type="float">
            <text:p>794754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90101:43</text:p>
          </table:table-cell>
          <table:table-cell table:style-name="ce4" office:value-type="float" office:value="93272.01" calcext:value-type="float">
            <text:p>93272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90101:59</text:p>
          </table:table-cell>
          <table:table-cell table:style-name="ce4" office:value-type="float" office:value="160010.38" calcext:value-type="float">
            <text:p>160010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90101:605</text:p>
          </table:table-cell>
          <table:table-cell table:style-name="ce4" office:value-type="float" office:value="85277.27" calcext:value-type="float">
            <text:p>85277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90101:611</text:p>
          </table:table-cell>
          <table:table-cell table:style-name="ce4" office:value-type="float" office:value="55348.23" calcext:value-type="float">
            <text:p>55348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90101:612</text:p>
          </table:table-cell>
          <table:table-cell table:style-name="ce4" office:value-type="float" office:value="101881.73" calcext:value-type="float">
            <text:p>101881,7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90101:614</text:p>
          </table:table-cell>
          <table:table-cell table:style-name="ce4" office:value-type="float" office:value="77692.51" calcext:value-type="float">
            <text:p>77692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90101:615</text:p>
          </table:table-cell>
          <table:table-cell table:style-name="ce4" office:value-type="float" office:value="62932.98" calcext:value-type="float">
            <text:p>62932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90101:618</text:p>
          </table:table-cell>
          <table:table-cell table:style-name="ce4" office:value-type="float" office:value="58423.13" calcext:value-type="float">
            <text:p>58423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90101:622</text:p>
          </table:table-cell>
          <table:table-cell table:style-name="ce4" office:value-type="float" office:value="159691.08" calcext:value-type="float">
            <text:p>159691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90101:623</text:p>
          </table:table-cell>
          <table:table-cell table:style-name="ce4" office:value-type="float" office:value="100446.78" calcext:value-type="float">
            <text:p>100446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90101:64</text:p>
          </table:table-cell>
          <table:table-cell table:style-name="ce4" office:value-type="float" office:value="102906.7" calcext:value-type="float">
            <text:p>102906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90101:76</text:p>
          </table:table-cell>
          <table:table-cell table:style-name="ce4" office:value-type="float" office:value="116231.27" calcext:value-type="float">
            <text:p>11623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90101:792</text:p>
          </table:table-cell>
          <table:table-cell table:style-name="ce4" office:value-type="float" office:value="157771.72" calcext:value-type="float">
            <text:p>157771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90101:795</text:p>
          </table:table-cell>
          <table:table-cell table:style-name="ce4" office:value-type="float" office:value="91017.08" calcext:value-type="float">
            <text:p>91017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90101:799</text:p>
          </table:table-cell>
          <table:table-cell table:style-name="ce4" office:value-type="float" office:value="87327.2" calcext:value-type="float">
            <text:p>87327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90101:801</text:p>
          </table:table-cell>
          <table:table-cell table:style-name="ce4" office:value-type="float" office:value="78102.5" calcext:value-type="float">
            <text:p>78102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90101:802</text:p>
          </table:table-cell>
          <table:table-cell table:style-name="ce4" office:value-type="float" office:value="98396.84" calcext:value-type="float">
            <text:p>98396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90101:803</text:p>
          </table:table-cell>
          <table:table-cell table:style-name="ce4" office:value-type="float" office:value="107006.57" calcext:value-type="float">
            <text:p>107006,5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90101:845</text:p>
          </table:table-cell>
          <table:table-cell table:style-name="ce4" office:value-type="float" office:value="66007.88" calcext:value-type="float">
            <text:p>66007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90101:888</text:p>
          </table:table-cell>
          <table:table-cell table:style-name="ce4" office:value-type="float" office:value="133450.72" calcext:value-type="float">
            <text:p>133450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90101:914</text:p>
          </table:table-cell>
          <table:table-cell table:style-name="ce4" office:value-type="float" office:value="160807.89" calcext:value-type="float">
            <text:p>160807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90101:921</text:p>
          </table:table-cell>
          <table:table-cell table:style-name="ce4" office:value-type="float" office:value="156167.49" calcext:value-type="float">
            <text:p>156167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90101:943</text:p>
          </table:table-cell>
          <table:table-cell table:style-name="ce4" office:value-type="float" office:value="99011.83" calcext:value-type="float">
            <text:p>99011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90101:944</text:p>
          </table:table-cell>
          <table:table-cell table:style-name="ce4" office:value-type="float" office:value="102496.71" calcext:value-type="float">
            <text:p>102496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90101:946</text:p>
          </table:table-cell>
          <table:table-cell table:style-name="ce4" office:value-type="float" office:value="62727.99" calcext:value-type="float">
            <text:p>62727,9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90101:949</text:p>
          </table:table-cell>
          <table:table-cell table:style-name="ce4" office:value-type="float" office:value="38116.48" calcext:value-type="float">
            <text:p>38116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90101:955</text:p>
          </table:table-cell>
          <table:table-cell table:style-name="ce4" office:value-type="float" office:value="190094.65" calcext:value-type="float">
            <text:p>190094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90101:966</text:p>
          </table:table-cell>
          <table:table-cell table:style-name="ce4" office:value-type="float" office:value="178565.67" calcext:value-type="float">
            <text:p>178565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90101:968</text:p>
          </table:table-cell>
          <table:table-cell table:style-name="ce4" office:value-type="float" office:value="81997.37" calcext:value-type="float">
            <text:p>81997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90101:97</text:p>
          </table:table-cell>
          <table:table-cell table:style-name="ce4" office:value-type="float" office:value="41203.68" calcext:value-type="float">
            <text:p>41203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90101:970</text:p>
          </table:table-cell>
          <table:table-cell table:style-name="ce4" office:value-type="float" office:value="121766.1" calcext:value-type="float">
            <text:p>121766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90101:973</text:p>
          </table:table-cell>
          <table:table-cell table:style-name="ce4" office:value-type="float" office:value="85892.25" calcext:value-type="float">
            <text:p>85892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90101:975</text:p>
          </table:table-cell>
          <table:table-cell table:style-name="ce4" office:value-type="float" office:value="68467.8" calcext:value-type="float">
            <text:p>68467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90101:978</text:p>
          </table:table-cell>
          <table:table-cell table:style-name="ce4" office:value-type="float" office:value="111926.41" calcext:value-type="float">
            <text:p>111926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90101:981</text:p>
          </table:table-cell>
          <table:table-cell table:style-name="ce4" office:value-type="float" office:value="88762.15" calcext:value-type="float">
            <text:p>88762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90101:984</text:p>
          </table:table-cell>
          <table:table-cell table:style-name="ce4" office:value-type="float" office:value="112541.39" calcext:value-type="float">
            <text:p>112541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90101:990</text:p>
          </table:table-cell>
          <table:table-cell table:style-name="ce4" office:value-type="float" office:value="86097.24" calcext:value-type="float">
            <text:p>86097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90101:992</text:p>
          </table:table-cell>
          <table:table-cell table:style-name="ce4" office:value-type="float" office:value="116231.27" calcext:value-type="float">
            <text:p>11623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90101:996</text:p>
          </table:table-cell>
          <table:table-cell table:style-name="ce4" office:value-type="float" office:value="69697.77" calcext:value-type="float">
            <text:p>69697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90101:998</text:p>
          </table:table-cell>
          <table:table-cell table:style-name="ce4" office:value-type="float" office:value="56988.17" calcext:value-type="float">
            <text:p>56988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90102:1</text:p>
          </table:table-cell>
          <table:table-cell table:style-name="ce4" office:value-type="float" office:value="175925.15" calcext:value-type="float">
            <text:p>175925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90102:12</text:p>
          </table:table-cell>
          <table:table-cell table:style-name="ce4" office:value-type="float" office:value="170925.85" calcext:value-type="float">
            <text:p>170925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90102:13</text:p>
          </table:table-cell>
          <table:table-cell table:style-name="ce4" office:value-type="float" office:value="137755.58" calcext:value-type="float">
            <text:p>137755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90102:15</text:p>
          </table:table-cell>
          <table:table-cell table:style-name="ce4" office:value-type="float" office:value="206975.29" calcext:value-type="float">
            <text:p>206975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90102:18</text:p>
          </table:table-cell>
          <table:table-cell table:style-name="ce4" office:value-type="float" office:value="148620.23" calcext:value-type="float">
            <text:p>148620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90102:20</text:p>
          </table:table-cell>
          <table:table-cell table:style-name="ce4" office:value-type="float" office:value="160329.51" calcext:value-type="float">
            <text:p>160329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000000:1025</text:p>
          </table:table-cell>
          <table:table-cell table:style-name="ce4" office:value-type="float" office:value="544197.77" calcext:value-type="float">
            <text:p>544197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090202:106</text:p>
          </table:table-cell>
          <table:table-cell table:style-name="ce4" office:value-type="float" office:value="160664.47" calcext:value-type="float">
            <text:p>160664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090202:109</text:p>
          </table:table-cell>
          <table:table-cell table:style-name="ce4" office:value-type="float" office:value="148003.17" calcext:value-type="float">
            <text:p>148003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090202:11</text:p>
          </table:table-cell>
          <table:table-cell table:style-name="ce4" office:value-type="float" office:value="139497.24" calcext:value-type="float">
            <text:p>139497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090202:1346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090202:1348</text:p>
          </table:table-cell>
          <table:table-cell table:style-name="ce4" office:value-type="float" office:value="168628.93" calcext:value-type="float">
            <text:p>168628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090202:1392</text:p>
          </table:table-cell>
          <table:table-cell table:style-name="ce4" office:value-type="float" office:value="137796.06" calcext:value-type="float">
            <text:p>137796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090202:1414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090202:1417</text:p>
          </table:table-cell>
          <table:table-cell table:style-name="ce4" office:value-type="float" office:value="148853.77" calcext:value-type="float">
            <text:p>148853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090202:1431</text:p>
          </table:table-cell>
          <table:table-cell table:style-name="ce4" office:value-type="float" office:value="2873.27" calcext:value-type="float">
            <text:p>2873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090202:1432</text:p>
          </table:table-cell>
          <table:table-cell table:style-name="ce4" office:value-type="float" office:value="95479.06" calcext:value-type="float">
            <text:p>95479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090202:1630</text:p>
          </table:table-cell>
          <table:table-cell table:style-name="ce4" office:value-type="float" office:value="22845.23" calcext:value-type="float">
            <text:p>22845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090202:1663</text:p>
          </table:table-cell>
          <table:table-cell table:style-name="ce4" office:value-type="float" office:value="187641.58" calcext:value-type="float">
            <text:p>187641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090202:1688</text:p>
          </table:table-cell>
          <table:table-cell table:style-name="ce4" office:value-type="float" office:value="144600.8" calcext:value-type="float">
            <text:p>144600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090202:1716</text:p>
          </table:table-cell>
          <table:table-cell table:style-name="ce4" office:value-type="float" office:value="104549.78" calcext:value-type="float">
            <text:p>104549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090202:1758</text:p>
          </table:table-cell>
          <table:table-cell table:style-name="ce4" office:value-type="float" office:value="4322.72" calcext:value-type="float">
            <text:p>4322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90202:1778</text:p>
          </table:table-cell>
          <table:table-cell table:style-name="ce4" office:value-type="float" office:value="93565.22" calcext:value-type="float">
            <text:p>93565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90202:18</text:p>
          </table:table-cell>
          <table:table-cell table:style-name="ce4" office:value-type="float" office:value="120146.25" calcext:value-type="float">
            <text:p>120146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90202:19</text:p>
          </table:table-cell>
          <table:table-cell table:style-name="ce4" office:value-type="float" office:value="127801.59" calcext:value-type="float">
            <text:p>127801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090202:2094</text:p>
          </table:table-cell>
          <table:table-cell table:style-name="ce4" office:value-type="float" office:value="104197.64" calcext:value-type="float">
            <text:p>104197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90202:2095</text:p>
          </table:table-cell>
          <table:table-cell table:style-name="ce4" office:value-type="float" office:value="68472.73" calcext:value-type="float">
            <text:p>68472,7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90202:2102</text:p>
          </table:table-cell>
          <table:table-cell table:style-name="ce4" office:value-type="float" office:value="233205.33" calcext:value-type="float">
            <text:p>233205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090202:2135</text:p>
          </table:table-cell>
          <table:table-cell table:style-name="ce4" office:value-type="float" office:value="213621.05" calcext:value-type="float">
            <text:p>213621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090202:2199</text:p>
          </table:table-cell>
          <table:table-cell table:style-name="ce4" office:value-type="float" office:value="878173.82" calcext:value-type="float">
            <text:p>878173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090202:23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090202:247</text:p>
          </table:table-cell>
          <table:table-cell table:style-name="ce4" office:value-type="float" office:value="139071.95" calcext:value-type="float">
            <text:p>139071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090202:249</text:p>
          </table:table-cell>
          <table:table-cell table:style-name="ce4" office:value-type="float" office:value="145664.04" calcext:value-type="float">
            <text:p>145664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090202:251</text:p>
          </table:table-cell>
          <table:table-cell table:style-name="ce4" office:value-type="float" office:value="158489.46" calcext:value-type="float">
            <text:p>158489,4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090202:252</text:p>
          </table:table-cell>
          <table:table-cell table:style-name="ce4" office:value-type="float" office:value="96117" calcext:value-type="float">
            <text:p>96117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090202:253</text:p>
          </table:table-cell>
          <table:table-cell table:style-name="ce4" office:value-type="float" office:value="113554.16" calcext:value-type="float">
            <text:p>113554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090202:258</text:p>
          </table:table-cell>
          <table:table-cell table:style-name="ce4" office:value-type="float" office:value="137158.11" calcext:value-type="float">
            <text:p>137158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090202:260</text:p>
          </table:table-cell>
          <table:table-cell table:style-name="ce4" office:value-type="float" office:value="238333.2" calcext:value-type="float">
            <text:p>238333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090202:261</text:p>
          </table:table-cell>
          <table:table-cell table:style-name="ce4" office:value-type="float" office:value="184751.03" calcext:value-type="float">
            <text:p>184751,0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090202:263</text:p>
          </table:table-cell>
          <table:table-cell table:style-name="ce4" office:value-type="float" office:value="144813.45" calcext:value-type="float">
            <text:p>144813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090202:266</text:p>
          </table:table-cell>
          <table:table-cell table:style-name="ce4" office:value-type="float" office:value="206623.15" calcext:value-type="float">
            <text:p>206623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090202:269</text:p>
          </table:table-cell>
          <table:table-cell table:style-name="ce4" office:value-type="float" office:value="163496.97" calcext:value-type="float">
            <text:p>163496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090202:27</text:p>
          </table:table-cell>
          <table:table-cell table:style-name="ce4" office:value-type="float" office:value="82932.81" calcext:value-type="float">
            <text:p>82932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90202:270</text:p>
          </table:table-cell>
          <table:table-cell table:style-name="ce4" office:value-type="float" office:value="162332.24" calcext:value-type="float">
            <text:p>162332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90202:271</text:p>
          </table:table-cell>
          <table:table-cell table:style-name="ce4" office:value-type="float" office:value="106749.41" calcext:value-type="float">
            <text:p>106749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090202:273</text:p>
          </table:table-cell>
          <table:table-cell table:style-name="ce4" office:value-type="float" office:value="60392.1" calcext:value-type="float">
            <text:p>603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090202:277</text:p>
          </table:table-cell>
          <table:table-cell table:style-name="ce4" office:value-type="float" office:value="75490.12" calcext:value-type="float">
            <text:p>75490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090202:278</text:p>
          </table:table-cell>
          <table:table-cell table:style-name="ce4" office:value-type="float" office:value="160497.44" calcext:value-type="float">
            <text:p>160497,4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090202:279</text:p>
          </table:table-cell>
          <table:table-cell table:style-name="ce4" office:value-type="float" office:value="126738.35" calcext:value-type="float">
            <text:p>126738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090202:283</text:p>
          </table:table-cell>
          <table:table-cell table:style-name="ce4" office:value-type="float" office:value="176005.75" calcext:value-type="float">
            <text:p>176005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90202:285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90202:286</text:p>
          </table:table-cell>
          <table:table-cell table:style-name="ce4" office:value-type="float" office:value="215167.83" calcext:value-type="float">
            <text:p>215167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90202:29</text:p>
          </table:table-cell>
          <table:table-cell table:style-name="ce4" office:value-type="float" office:value="138221.35" calcext:value-type="float">
            <text:p>138221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90202:30</text:p>
          </table:table-cell>
          <table:table-cell table:style-name="ce4" office:value-type="float" office:value="111852.97" calcext:value-type="float">
            <text:p>111852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90202:36</text:p>
          </table:table-cell>
          <table:table-cell table:style-name="ce4" office:value-type="float" office:value="162165.67" calcext:value-type="float">
            <text:p>162165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90202:370</text:p>
          </table:table-cell>
          <table:table-cell table:style-name="ce4" office:value-type="float" office:value="163330.72" calcext:value-type="float">
            <text:p>163330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90202:375</text:p>
          </table:table-cell>
          <table:table-cell table:style-name="ce4" office:value-type="float" office:value="127376.29" calcext:value-type="float">
            <text:p>127376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90202:376</text:p>
          </table:table-cell>
          <table:table-cell table:style-name="ce4" office:value-type="float" office:value="156934.4" calcext:value-type="float">
            <text:p>156934,4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90202:379</text:p>
          </table:table-cell>
          <table:table-cell table:style-name="ce4" office:value-type="float" office:value="149917.01" calcext:value-type="float">
            <text:p>149917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90202:385</text:p>
          </table:table-cell>
          <table:table-cell table:style-name="ce4" office:value-type="float" office:value="145451.39" calcext:value-type="float">
            <text:p>145451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90202:386</text:p>
          </table:table-cell>
          <table:table-cell table:style-name="ce4" office:value-type="float" office:value="143750.21" calcext:value-type="float">
            <text:p>143750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90202:388</text:p>
          </table:table-cell>
          <table:table-cell table:style-name="ce4" office:value-type="float" office:value="139497.24" calcext:value-type="float">
            <text:p>139497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90202:392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90202:393</text:p>
          </table:table-cell>
          <table:table-cell table:style-name="ce4" office:value-type="float" office:value="116743.88" calcext:value-type="float">
            <text:p>116743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90202:401</text:p>
          </table:table-cell>
          <table:table-cell table:style-name="ce4" office:value-type="float" office:value="130991.31" calcext:value-type="float">
            <text:p>130991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90202:405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90202:407</text:p>
          </table:table-cell>
          <table:table-cell table:style-name="ce4" office:value-type="float" office:value="120358.9" calcext:value-type="float">
            <text:p>120358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90202:556</text:p>
          </table:table-cell>
          <table:table-cell table:style-name="ce4" office:value-type="float" office:value="138008.71" calcext:value-type="float">
            <text:p>138008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90202:57</text:p>
          </table:table-cell>
          <table:table-cell table:style-name="ce4" office:value-type="float" office:value="206310.68" calcext:value-type="float">
            <text:p>206310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90202:574</text:p>
          </table:table-cell>
          <table:table-cell table:style-name="ce4" office:value-type="float" office:value="130566.02" calcext:value-type="float">
            <text:p>130566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90202:59</text:p>
          </table:table-cell>
          <table:table-cell table:style-name="ce4" office:value-type="float" office:value="1894774.59" calcext:value-type="float">
            <text:p>1894774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90202:604</text:p>
          </table:table-cell>
          <table:table-cell table:style-name="ce4" office:value-type="float" office:value="139497.24" calcext:value-type="float">
            <text:p>139497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90202:605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90202:614</text:p>
          </table:table-cell>
          <table:table-cell table:style-name="ce4" office:value-type="float" office:value="180878.14" calcext:value-type="float">
            <text:p>180878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90202:62</text:p>
          </table:table-cell>
          <table:table-cell table:style-name="ce4" office:value-type="float" office:value="156721.75" calcext:value-type="float">
            <text:p>156721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90202:623</text:p>
          </table:table-cell>
          <table:table-cell table:style-name="ce4" office:value-type="float" office:value="153532.03" calcext:value-type="float">
            <text:p>153532,0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90202:638</text:p>
          </table:table-cell>
          <table:table-cell table:style-name="ce4" office:value-type="float" office:value="11017.42" calcext:value-type="float">
            <text:p>11017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90202:639</text:p>
          </table:table-cell>
          <table:table-cell table:style-name="ce4" office:value-type="float" office:value="89737.56" calcext:value-type="float">
            <text:p>89737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90202:641</text:p>
          </table:table-cell>
          <table:table-cell table:style-name="ce4" office:value-type="float" office:value="91013.45" calcext:value-type="float">
            <text:p>91013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90202:649</text:p>
          </table:table-cell>
          <table:table-cell table:style-name="ce4" office:value-type="float" office:value="174373.67" calcext:value-type="float">
            <text:p>174373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90202:668</text:p>
          </table:table-cell>
          <table:table-cell table:style-name="ce4" office:value-type="float" office:value="117807.12" calcext:value-type="float">
            <text:p>117807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90202:672</text:p>
          </table:table-cell>
          <table:table-cell table:style-name="ce4" office:value-type="float" office:value="139497.24" calcext:value-type="float">
            <text:p>139497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90202:70</text:p>
          </table:table-cell>
          <table:table-cell table:style-name="ce4" office:value-type="float" office:value="69110.68" calcext:value-type="float">
            <text:p>69110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90202:738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90202:739</text:p>
          </table:table-cell>
          <table:table-cell table:style-name="ce4" office:value-type="float" office:value="94203.17" calcext:value-type="float">
            <text:p>94203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90202:751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90202:764</text:p>
          </table:table-cell>
          <table:table-cell table:style-name="ce4" office:value-type="float" office:value="158657.05" calcext:value-type="float">
            <text:p>158657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90202:784</text:p>
          </table:table-cell>
          <table:table-cell table:style-name="ce4" office:value-type="float" office:value="158489.46" calcext:value-type="float">
            <text:p>158489,4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90202:787</text:p>
          </table:table-cell>
          <table:table-cell table:style-name="ce4" office:value-type="float" office:value="135855.79" calcext:value-type="float">
            <text:p>135855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90202:797</text:p>
          </table:table-cell>
          <table:table-cell table:style-name="ce4" office:value-type="float" office:value="64007.12" calcext:value-type="float">
            <text:p>64007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90202:8</text:p>
          </table:table-cell>
          <table:table-cell table:style-name="ce4" office:value-type="float" office:value="134393.69" calcext:value-type="float">
            <text:p>134393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90202:9</text:p>
          </table:table-cell>
          <table:table-cell table:style-name="ce4" office:value-type="float" office:value="105048.23" calcext:value-type="float">
            <text:p>105048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90202:93</text:p>
          </table:table-cell>
          <table:table-cell table:style-name="ce4" office:value-type="float" office:value="234716.61" calcext:value-type="float">
            <text:p>234716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90401:1</text:p>
          </table:table-cell>
          <table:table-cell table:style-name="ce4" office:value-type="float" office:value="97157.47" calcext:value-type="float">
            <text:p>97157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90401:10</text:p>
          </table:table-cell>
          <table:table-cell table:style-name="ce4" office:value-type="float" office:value="156652.7" calcext:value-type="float">
            <text:p>156652,7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90401:12</text:p>
          </table:table-cell>
          <table:table-cell table:style-name="ce4" office:value-type="float" office:value="10206.47" calcext:value-type="float">
            <text:p>10206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090401:13</text:p>
          </table:table-cell>
          <table:table-cell table:style-name="ce4" office:value-type="float" office:value="162273.38" calcext:value-type="float">
            <text:p>162273,3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090401:14</text:p>
          </table:table-cell>
          <table:table-cell table:style-name="ce4" office:value-type="float" office:value="181170.29" calcext:value-type="float">
            <text:p>181170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060101:1709</text:p>
          </table:table-cell>
          <table:table-cell table:style-name="ce4" office:value-type="float" office:value="186083.15" calcext:value-type="float">
            <text:p>186083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060101:1883</text:p>
          </table:table-cell>
          <table:table-cell table:style-name="ce4" office:value-type="float" office:value="118086.85" calcext:value-type="float">
            <text:p>118086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060101:1920</text:p>
          </table:table-cell>
          <table:table-cell table:style-name="ce4" office:value-type="float" office:value="76355.18" calcext:value-type="float">
            <text:p>76355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060101:2177</text:p>
          </table:table-cell>
          <table:table-cell table:style-name="ce4" office:value-type="float" office:value="165092.29" calcext:value-type="float">
            <text:p>165092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060101:2325</text:p>
          </table:table-cell>
          <table:table-cell table:style-name="ce4" office:value-type="float" office:value="57094.42" calcext:value-type="float">
            <text:p>57094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060101:2549</text:p>
          </table:table-cell>
          <table:table-cell table:style-name="ce4" office:value-type="float" office:value="151563.9" calcext:value-type="float">
            <text:p>151563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060101:2580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060101:2591</text:p>
          </table:table-cell>
          <table:table-cell table:style-name="ce4" office:value-type="float" office:value="155920.5" calcext:value-type="float">
            <text:p>155920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060101:2923</text:p>
          </table:table-cell>
          <table:table-cell table:style-name="ce4" office:value-type="float" office:value="195212.18" calcext:value-type="float">
            <text:p>195212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060101:2962</text:p>
          </table:table-cell>
          <table:table-cell table:style-name="ce4" office:value-type="float" office:value="120150.5" calcext:value-type="float">
            <text:p>120150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060101:2978</text:p>
          </table:table-cell>
          <table:table-cell table:style-name="ce4" office:value-type="float" office:value="169811.08" calcext:value-type="float">
            <text:p>169811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060101:3259</text:p>
          </table:table-cell>
          <table:table-cell table:style-name="ce4" office:value-type="float" office:value="94928.07" calcext:value-type="float">
            <text:p>94928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060101:3298</text:p>
          </table:table-cell>
          <table:table-cell table:style-name="ce4" office:value-type="float" office:value="107309.99" calcext:value-type="float">
            <text:p>107309,9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060101:3305</text:p>
          </table:table-cell>
          <table:table-cell table:style-name="ce4" office:value-type="float" office:value="111437.3" calcext:value-type="float">
            <text:p>111437,3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060101:3399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060104:1</text:p>
          </table:table-cell>
          <table:table-cell table:style-name="ce4" office:value-type="float" office:value="81657.63" calcext:value-type="float">
            <text:p>81657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060104:101</text:p>
          </table:table-cell>
          <table:table-cell table:style-name="ce4" office:value-type="float" office:value="130698.06" calcext:value-type="float">
            <text:p>130698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060104:104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060104:105</text:p>
          </table:table-cell>
          <table:table-cell table:style-name="ce4" office:value-type="float" office:value="189783.9" calcext:value-type="float">
            <text:p>189783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060104:106</text:p>
          </table:table-cell>
          <table:table-cell table:style-name="ce4" office:value-type="float" office:value="308867.5" calcext:value-type="float">
            <text:p>308867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060104:108</text:p>
          </table:table-cell>
          <table:table-cell table:style-name="ce4" office:value-type="float" office:value="117169.67" calcext:value-type="float">
            <text:p>117169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060104:109</text:p>
          </table:table-cell>
          <table:table-cell table:style-name="ce4" office:value-type="float" office:value="571083.58" calcext:value-type="float">
            <text:p>571083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060104:11</text:p>
          </table:table-cell>
          <table:table-cell table:style-name="ce4" office:value-type="float" office:value="128863.71" calcext:value-type="float">
            <text:p>128863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60104:113</text:p>
          </table:table-cell>
          <table:table-cell table:style-name="ce4" office:value-type="float" office:value="155461.91" calcext:value-type="float">
            <text:p>155461,9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60104:116</text:p>
          </table:table-cell>
          <table:table-cell table:style-name="ce4" office:value-type="float" office:value="142162.81" calcext:value-type="float">
            <text:p>142162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60104:117</text:p>
          </table:table-cell>
          <table:table-cell table:style-name="ce4" office:value-type="float" office:value="122902.04" calcext:value-type="float">
            <text:p>122902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60104:12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60104:121</text:p>
          </table:table-cell>
          <table:table-cell table:style-name="ce4" office:value-type="float" office:value="2979.04" calcext:value-type="float">
            <text:p>2979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60104:1240</text:p>
          </table:table-cell>
          <table:table-cell table:style-name="ce4" office:value-type="float" office:value="149500.24" calcext:value-type="float">
            <text:p>149500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060104:1242</text:p>
          </table:table-cell>
          <table:table-cell table:style-name="ce4" office:value-type="float" office:value="1477404.93" calcext:value-type="float">
            <text:p>1477404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060104:1246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60104:1248</text:p>
          </table:table-cell>
          <table:table-cell table:style-name="ce4" office:value-type="float" office:value="55899.33" calcext:value-type="float">
            <text:p>55899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060104:125</text:p>
          </table:table-cell>
          <table:table-cell table:style-name="ce4" office:value-type="float" office:value="93323" calcext:value-type="float">
            <text:p>93323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060104:1269</text:p>
          </table:table-cell>
          <table:table-cell table:style-name="ce4" office:value-type="float" office:value="166926.65" calcext:value-type="float">
            <text:p>166926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060104:1271</text:p>
          </table:table-cell>
          <table:table-cell table:style-name="ce4" office:value-type="float" office:value="35540.93" calcext:value-type="float">
            <text:p>35540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60104:1282</text:p>
          </table:table-cell>
          <table:table-cell table:style-name="ce4" office:value-type="float" office:value="27056.79" calcext:value-type="float">
            <text:p>27056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60104:13</text:p>
          </table:table-cell>
          <table:table-cell table:style-name="ce4" office:value-type="float" office:value="12988.62" calcext:value-type="float">
            <text:p>12988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60104:1323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60104:1324</text:p>
          </table:table-cell>
          <table:table-cell table:style-name="ce4" office:value-type="float" office:value="146290.11" calcext:value-type="float">
            <text:p>146290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60104:1325</text:p>
          </table:table-cell>
          <table:table-cell table:style-name="ce4" office:value-type="float" office:value="134366.78" calcext:value-type="float">
            <text:p>134366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60104:133</text:p>
          </table:table-cell>
          <table:table-cell table:style-name="ce4" office:value-type="float" office:value="17054.02" calcext:value-type="float">
            <text:p>17054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60104:1333</text:p>
          </table:table-cell>
          <table:table-cell table:style-name="ce4" office:value-type="float" office:value="197476.61" calcext:value-type="float">
            <text:p>197476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60104:1339</text:p>
          </table:table-cell>
          <table:table-cell table:style-name="ce4" office:value-type="float" office:value="136430.44" calcext:value-type="float">
            <text:p>136430,4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60104:134</text:p>
          </table:table-cell>
          <table:table-cell table:style-name="ce4" office:value-type="float" office:value="117398.96" calcext:value-type="float">
            <text:p>117398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60104:1340</text:p>
          </table:table-cell>
          <table:table-cell table:style-name="ce4" office:value-type="float" office:value="125424.28" calcext:value-type="float">
            <text:p>125424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60104:1341</text:p>
          </table:table-cell>
          <table:table-cell table:style-name="ce4" office:value-type="float" office:value="149729.54" calcext:value-type="float">
            <text:p>149729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60104:1342</text:p>
          </table:table-cell>
          <table:table-cell table:style-name="ce4" office:value-type="float" office:value="98138.2" calcext:value-type="float">
            <text:p>98138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060104:1346</text:p>
          </table:table-cell>
          <table:table-cell table:style-name="ce4" office:value-type="float" office:value="55489.35" calcext:value-type="float">
            <text:p>55489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60104:135</text:p>
          </table:table-cell>
          <table:table-cell table:style-name="ce4" office:value-type="float" office:value="146060.82" calcext:value-type="float">
            <text:p>146060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60104:1352</text:p>
          </table:table-cell>
          <table:table-cell table:style-name="ce4" office:value-type="float" office:value="29194.6" calcext:value-type="float">
            <text:p>29194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60104:1354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60104:1358</text:p>
          </table:table-cell>
          <table:table-cell table:style-name="ce4" office:value-type="float" office:value="155691.2" calcext:value-type="float">
            <text:p>155691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60104:1360</text:p>
          </table:table-cell>
          <table:table-cell table:style-name="ce4" office:value-type="float" office:value="151793.19" calcext:value-type="float">
            <text:p>151793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60104:1362</text:p>
          </table:table-cell>
          <table:table-cell table:style-name="ce4" office:value-type="float" office:value="152710.37" calcext:value-type="float">
            <text:p>152710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60104:1363</text:p>
          </table:table-cell>
          <table:table-cell table:style-name="ce4" office:value-type="float" office:value="166238.77" calcext:value-type="float">
            <text:p>166238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60104:1366</text:p>
          </table:table-cell>
          <table:table-cell table:style-name="ce4" office:value-type="float" office:value="173241.67" calcext:value-type="float">
            <text:p>173241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60104:140</text:p>
          </table:table-cell>
          <table:table-cell table:style-name="ce4" office:value-type="float" office:value="238651.66" calcext:value-type="float">
            <text:p>238651,6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60104:141</text:p>
          </table:table-cell>
          <table:table-cell table:style-name="ce4" office:value-type="float" office:value="267335.11" calcext:value-type="float">
            <text:p>267335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60104:1415</text:p>
          </table:table-cell>
          <table:table-cell table:style-name="ce4" office:value-type="float" office:value="148812.36" calcext:value-type="float">
            <text:p>148812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60104:1416</text:p>
          </table:table-cell>
          <table:table-cell table:style-name="ce4" office:value-type="float" office:value="1092710.63" calcext:value-type="float">
            <text:p>1092710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60104:1419</text:p>
          </table:table-cell>
          <table:table-cell table:style-name="ce4" office:value-type="float" office:value="188376.37" calcext:value-type="float">
            <text:p>188376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60104:142</text:p>
          </table:table-cell>
          <table:table-cell table:style-name="ce4" office:value-type="float" office:value="94698.77" calcext:value-type="float">
            <text:p>94698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60104:1423</text:p>
          </table:table-cell>
          <table:table-cell table:style-name="ce4" office:value-type="float" office:value="120379.8" calcext:value-type="float">
            <text:p>120379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60104:1425</text:p>
          </table:table-cell>
          <table:table-cell table:style-name="ce4" office:value-type="float" office:value="135513.26" calcext:value-type="float">
            <text:p>135513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60104:1429</text:p>
          </table:table-cell>
          <table:table-cell table:style-name="ce4" office:value-type="float" office:value="77272.36" calcext:value-type="float">
            <text:p>77272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60104:1437</text:p>
          </table:table-cell>
          <table:table-cell table:style-name="ce4" office:value-type="float" office:value="197824.37" calcext:value-type="float">
            <text:p>197824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60104:1438</text:p>
          </table:table-cell>
          <table:table-cell table:style-name="ce4" office:value-type="float" office:value="62368.2" calcext:value-type="float">
            <text:p>62368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60104:144</text:p>
          </table:table-cell>
          <table:table-cell table:style-name="ce4" office:value-type="float" office:value="225152.85" calcext:value-type="float">
            <text:p>225152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60104:1440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60104:1443</text:p>
          </table:table-cell>
          <table:table-cell table:style-name="ce4" office:value-type="float" office:value="143767.87" calcext:value-type="float">
            <text:p>143767,8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60104:1444</text:p>
          </table:table-cell>
          <table:table-cell table:style-name="ce4" office:value-type="float" office:value="143538.58" calcext:value-type="float">
            <text:p>143538,5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60104:1447</text:p>
          </table:table-cell>
          <table:table-cell table:style-name="ce4" office:value-type="float" office:value="144914.34" calcext:value-type="float">
            <text:p>144914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60104:1448</text:p>
          </table:table-cell>
          <table:table-cell table:style-name="ce4" office:value-type="float" office:value="141704.22" calcext:value-type="float">
            <text:p>141704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60104:145</text:p>
          </table:table-cell>
          <table:table-cell table:style-name="ce4" office:value-type="float" office:value="152251.78" calcext:value-type="float">
            <text:p>152251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60104:1452</text:p>
          </table:table-cell>
          <table:table-cell table:style-name="ce4" office:value-type="float" office:value="135054.67" calcext:value-type="float">
            <text:p>135054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60104:1453</text:p>
          </table:table-cell>
          <table:table-cell table:style-name="ce4" office:value-type="float" office:value="145372.93" calcext:value-type="float">
            <text:p>145372,9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60104:1458</text:p>
          </table:table-cell>
          <table:table-cell table:style-name="ce4" office:value-type="float" office:value="133220.31" calcext:value-type="float">
            <text:p>133220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60104:1459</text:p>
          </table:table-cell>
          <table:table-cell table:style-name="ce4" office:value-type="float" office:value="139181.97" calcext:value-type="float">
            <text:p>139181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60104:1462</text:p>
          </table:table-cell>
          <table:table-cell table:style-name="ce4" office:value-type="float" office:value="133449.6" calcext:value-type="float">
            <text:p>133449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60104:1463</text:p>
          </table:table-cell>
          <table:table-cell table:style-name="ce4" office:value-type="float" office:value="131844.54" calcext:value-type="float">
            <text:p>131844,5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60104:1465</text:p>
          </table:table-cell>
          <table:table-cell table:style-name="ce4" office:value-type="float" office:value="126800.05" calcext:value-type="float">
            <text:p>126800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60104:1472</text:p>
          </table:table-cell>
          <table:table-cell table:style-name="ce4" office:value-type="float" office:value="123819.22" calcext:value-type="float">
            <text:p>123819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60104:1476</text:p>
          </table:table-cell>
          <table:table-cell table:style-name="ce4" office:value-type="float" office:value="126800.05" calcext:value-type="float">
            <text:p>126800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60104:1477</text:p>
          </table:table-cell>
          <table:table-cell table:style-name="ce4" office:value-type="float" office:value="125424.28" calcext:value-type="float">
            <text:p>125424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60104:148</text:p>
          </table:table-cell>
          <table:table-cell table:style-name="ce4" office:value-type="float" office:value="171077.11" calcext:value-type="float">
            <text:p>171077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060104:1482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060104:1485</text:p>
          </table:table-cell>
          <table:table-cell table:style-name="ce4" office:value-type="float" office:value="94928.07" calcext:value-type="float">
            <text:p>94928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60104:149</text:p>
          </table:table-cell>
          <table:table-cell table:style-name="ce4" office:value-type="float" office:value="69017.75" calcext:value-type="float">
            <text:p>69017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060104:1497</text:p>
          </table:table-cell>
          <table:table-cell table:style-name="ce4" office:value-type="float" office:value="174501.02" calcext:value-type="float">
            <text:p>174501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060104:1498</text:p>
          </table:table-cell>
          <table:table-cell table:style-name="ce4" office:value-type="float" office:value="139869.86" calcext:value-type="float">
            <text:p>139869,8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060104:1503</text:p>
          </table:table-cell>
          <table:table-cell table:style-name="ce4" office:value-type="float" office:value="113500.95" calcext:value-type="float">
            <text:p>113500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060104:1504</text:p>
          </table:table-cell>
          <table:table-cell table:style-name="ce4" office:value-type="float" office:value="148275.35" calcext:value-type="float">
            <text:p>148275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060104:1529</text:p>
          </table:table-cell>
          <table:table-cell table:style-name="ce4" office:value-type="float" office:value="140557.74" calcext:value-type="float">
            <text:p>140557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60104:153</text:p>
          </table:table-cell>
          <table:table-cell table:style-name="ce4" office:value-type="float" office:value="90112.88" calcext:value-type="float">
            <text:p>90112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060104:1532</text:p>
          </table:table-cell>
          <table:table-cell table:style-name="ce4" office:value-type="float" office:value="155920.5" calcext:value-type="float">
            <text:p>155920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060104:1535</text:p>
          </table:table-cell>
          <table:table-cell table:style-name="ce4" office:value-type="float" office:value="159130.63" calcext:value-type="float">
            <text:p>159130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060104:1551</text:p>
          </table:table-cell>
          <table:table-cell table:style-name="ce4" office:value-type="float" office:value="90112.88" calcext:value-type="float">
            <text:p>90112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60104:1563</text:p>
          </table:table-cell>
          <table:table-cell table:style-name="ce4" office:value-type="float" office:value="77043.07" calcext:value-type="float">
            <text:p>77043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60104:1565</text:p>
          </table:table-cell>
          <table:table-cell table:style-name="ce4" office:value-type="float" office:value="154315.43" calcext:value-type="float">
            <text:p>154315,4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060104:1568</text:p>
          </table:table-cell>
          <table:table-cell table:style-name="ce4" office:value-type="float" office:value="195561.01" calcext:value-type="float">
            <text:p>195561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060104:1575</text:p>
          </table:table-cell>
          <table:table-cell table:style-name="ce4" office:value-type="float" office:value="149270.95" calcext:value-type="float">
            <text:p>149270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060104:1577</text:p>
          </table:table-cell>
          <table:table-cell table:style-name="ce4" office:value-type="float" office:value="145602.23" calcext:value-type="float">
            <text:p>145602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060104:158</text:p>
          </table:table-cell>
          <table:table-cell table:style-name="ce4" office:value-type="float" office:value="265064.95" calcext:value-type="float">
            <text:p>265064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060104:159</text:p>
          </table:table-cell>
          <table:table-cell table:style-name="ce4" office:value-type="float" office:value="202503.4" calcext:value-type="float">
            <text:p>202503,4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060104:1593</text:p>
          </table:table-cell>
          <table:table-cell table:style-name="ce4" office:value-type="float" office:value="115106.01" calcext:value-type="float">
            <text:p>115106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060104:1594</text:p>
          </table:table-cell>
          <table:table-cell table:style-name="ce4" office:value-type="float" office:value="125882.87" calcext:value-type="float">
            <text:p>125882,8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060104:1598</text:p>
          </table:table-cell>
          <table:table-cell table:style-name="ce4" office:value-type="float" office:value="143079.99" calcext:value-type="float">
            <text:p>143079,9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060104:1599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60104:16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060104:1602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060104:1607</text:p>
          </table:table-cell>
          <table:table-cell table:style-name="ce4" office:value-type="float" office:value="241125.09" calcext:value-type="float">
            <text:p>241125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060104:1611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060104:1613</text:p>
          </table:table-cell>
          <table:table-cell table:style-name="ce4" office:value-type="float" office:value="11916.16" calcext:value-type="float">
            <text:p>11916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060104:162</text:p>
          </table:table-cell>
          <table:table-cell table:style-name="ce4" office:value-type="float" office:value="117628.26" calcext:value-type="float">
            <text:p>117628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60104:1620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60104:163</text:p>
          </table:table-cell>
          <table:table-cell table:style-name="ce4" office:value-type="float" office:value="160047.8" calcext:value-type="float">
            <text:p>160047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60104:1630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60104:1632</text:p>
          </table:table-cell>
          <table:table-cell table:style-name="ce4" office:value-type="float" office:value="31642.69" calcext:value-type="float">
            <text:p>31642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60104:1648</text:p>
          </table:table-cell>
          <table:table-cell table:style-name="ce4" office:value-type="float" office:value="125424.28" calcext:value-type="float">
            <text:p>125424,2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60104:1649</text:p>
          </table:table-cell>
          <table:table-cell table:style-name="ce4" office:value-type="float" office:value="5958.08" calcext:value-type="float">
            <text:p>5958,0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60104:166</text:p>
          </table:table-cell>
          <table:table-cell table:style-name="ce4" office:value-type="float" office:value="57323.71" calcext:value-type="float">
            <text:p>57323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60104:1666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60104:1668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060104:167</text:p>
          </table:table-cell>
          <table:table-cell table:style-name="ce4" office:value-type="float" office:value="179157.69" calcext:value-type="float">
            <text:p>179157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060104:1677</text:p>
          </table:table-cell>
          <table:table-cell table:style-name="ce4" office:value-type="float" office:value="150417.42" calcext:value-type="float">
            <text:p>150417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60104:168</text:p>
          </table:table-cell>
          <table:table-cell table:style-name="ce4" office:value-type="float" office:value="127717.23" calcext:value-type="float">
            <text:p>127717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60104:1696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60104:17</text:p>
          </table:table-cell>
          <table:table-cell table:style-name="ce4" office:value-type="float" office:value="122214.15" calcext:value-type="float">
            <text:p>122214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60104:170</text:p>
          </table:table-cell>
          <table:table-cell table:style-name="ce4" office:value-type="float" office:value="59616.66" calcext:value-type="float">
            <text:p>59616,6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060104:1723</text:p>
          </table:table-cell>
          <table:table-cell table:style-name="ce4" office:value-type="float" office:value="529266.56" calcext:value-type="float">
            <text:p>529266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060104:1724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060104:1726</text:p>
          </table:table-cell>
          <table:table-cell table:style-name="ce4" office:value-type="float" office:value="57323.71" calcext:value-type="float">
            <text:p>57323,7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060104:1732</text:p>
          </table:table-cell>
          <table:table-cell table:style-name="ce4" office:value-type="float" office:value="19896.37" calcext:value-type="float">
            <text:p>19896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60104:1736</text:p>
          </table:table-cell>
          <table:table-cell table:style-name="ce4" office:value-type="float" office:value="181296.06" calcext:value-type="float">
            <text:p>181296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60104:1742</text:p>
          </table:table-cell>
          <table:table-cell table:style-name="ce4" office:value-type="float" office:value="160506.39" calcext:value-type="float">
            <text:p>160506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60104:1745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060104:1746</text:p>
          </table:table-cell>
          <table:table-cell table:style-name="ce4" office:value-type="float" office:value="153168.96" calcext:value-type="float">
            <text:p>153168,9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060104:175</text:p>
          </table:table-cell>
          <table:table-cell table:style-name="ce4" office:value-type="float" office:value="9171.79" calcext:value-type="float">
            <text:p>9171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060104:1753</text:p>
          </table:table-cell>
          <table:table-cell table:style-name="ce4" office:value-type="float" office:value="9000.74" calcext:value-type="float">
            <text:p>9000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060104:1757</text:p>
          </table:table-cell>
          <table:table-cell table:style-name="ce4" office:value-type="float" office:value="67641.98" calcext:value-type="float">
            <text:p>67641,9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060104:1760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060104:177</text:p>
          </table:table-cell>
          <table:table-cell table:style-name="ce4" office:value-type="float" office:value="399457.35" calcext:value-type="float">
            <text:p>399457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060104:178</text:p>
          </table:table-cell>
          <table:table-cell table:style-name="ce4" office:value-type="float" office:value="133678.9" calcext:value-type="float">
            <text:p>133678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060104:1782</text:p>
          </table:table-cell>
          <table:table-cell table:style-name="ce4" office:value-type="float" office:value="33935.64" calcext:value-type="float">
            <text:p>33935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060104:1783</text:p>
          </table:table-cell>
          <table:table-cell table:style-name="ce4" office:value-type="float" office:value="129322.29" calcext:value-type="float">
            <text:p>129322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060104:1784</text:p>
          </table:table-cell>
          <table:table-cell table:style-name="ce4" office:value-type="float" office:value="186083.15" calcext:value-type="float">
            <text:p>186083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060104:179</text:p>
          </table:table-cell>
          <table:table-cell table:style-name="ce4" office:value-type="float" office:value="268276.41" calcext:value-type="float">
            <text:p>268276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060104:1793</text:p>
          </table:table-cell>
          <table:table-cell table:style-name="ce4" office:value-type="float" office:value="311251.49" calcext:value-type="float">
            <text:p>311251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060104:1798</text:p>
          </table:table-cell>
          <table:table-cell table:style-name="ce4" office:value-type="float" office:value="102036.21" calcext:value-type="float">
            <text:p>102036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060104:18</text:p>
          </table:table-cell>
          <table:table-cell table:style-name="ce4" office:value-type="float" office:value="105934.22" calcext:value-type="float">
            <text:p>105934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060104:1801</text:p>
          </table:table-cell>
          <table:table-cell table:style-name="ce4" office:value-type="float" office:value="157984.15" calcext:value-type="float">
            <text:p>157984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060104:1808</text:p>
          </table:table-cell>
          <table:table-cell table:style-name="ce4" office:value-type="float" office:value="140557.74" calcext:value-type="float">
            <text:p>140557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060104:1809</text:p>
          </table:table-cell>
          <table:table-cell table:style-name="ce4" office:value-type="float" office:value="138494.09" calcext:value-type="float">
            <text:p>138494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60104:182</text:p>
          </table:table-cell>
          <table:table-cell table:style-name="ce4" office:value-type="float" office:value="111666.59" calcext:value-type="float">
            <text:p>111666,5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60104:1823</text:p>
          </table:table-cell>
          <table:table-cell table:style-name="ce4" office:value-type="float" office:value="151793.19" calcext:value-type="float">
            <text:p>151793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60104:183</text:p>
          </table:table-cell>
          <table:table-cell table:style-name="ce4" office:value-type="float" office:value="140787.04" calcext:value-type="float">
            <text:p>140787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60104:1858</text:p>
          </table:table-cell>
          <table:table-cell table:style-name="ce4" office:value-type="float" office:value="122902.04" calcext:value-type="float">
            <text:p>122902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60104:1859</text:p>
          </table:table-cell>
          <table:table-cell table:style-name="ce4" office:value-type="float" office:value="144914.34" calcext:value-type="float">
            <text:p>144914,3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60104:1870</text:p>
          </table:table-cell>
          <table:table-cell table:style-name="ce4" office:value-type="float" office:value="30496.21" calcext:value-type="float">
            <text:p>30496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60104:1871</text:p>
          </table:table-cell>
          <table:table-cell table:style-name="ce4" office:value-type="float" office:value="74979.42" calcext:value-type="float">
            <text:p>74979,4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60104:1874</text:p>
          </table:table-cell>
          <table:table-cell table:style-name="ce4" office:value-type="float" office:value="66321.24" calcext:value-type="float">
            <text:p>66321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60104:1879</text:p>
          </table:table-cell>
          <table:table-cell table:style-name="ce4" office:value-type="float" office:value="165092.29" calcext:value-type="float">
            <text:p>165092,2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60104:1886</text:p>
          </table:table-cell>
          <table:table-cell table:style-name="ce4" office:value-type="float" office:value="105934.22" calcext:value-type="float">
            <text:p>105934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60104:1911</text:p>
          </table:table-cell>
          <table:table-cell table:style-name="ce4" office:value-type="float" office:value="172340.65" calcext:value-type="float">
            <text:p>172340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60104:1920</text:p>
          </table:table-cell>
          <table:table-cell table:style-name="ce4" office:value-type="float" office:value="184845.23" calcext:value-type="float">
            <text:p>184845,2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60104:1931</text:p>
          </table:table-cell>
          <table:table-cell table:style-name="ce4" office:value-type="float" office:value="117857.55" calcext:value-type="float">
            <text:p>117857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60104:1936</text:p>
          </table:table-cell>
          <table:table-cell table:style-name="ce4" office:value-type="float" office:value="103641.27" calcext:value-type="float">
            <text:p>10364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060104:1973</text:p>
          </table:table-cell>
          <table:table-cell table:style-name="ce4" office:value-type="float" office:value="94928.07" calcext:value-type="float">
            <text:p>94928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060104:1996</text:p>
          </table:table-cell>
          <table:table-cell table:style-name="ce4" office:value-type="float" office:value="1205501.04" calcext:value-type="float">
            <text:p>1205501,0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60104:1997</text:p>
          </table:table-cell>
          <table:table-cell table:style-name="ce4" office:value-type="float" office:value="706992.1" calcext:value-type="float">
            <text:p>7069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60104:2</text:p>
          </table:table-cell>
          <table:table-cell table:style-name="ce4" office:value-type="float" office:value="190704.46" calcext:value-type="float">
            <text:p>190704,4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60104:2006</text:p>
          </table:table-cell>
          <table:table-cell table:style-name="ce4" office:value-type="float" office:value="11369.36" calcext:value-type="float">
            <text:p>11369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60104:2054</text:p>
          </table:table-cell>
          <table:table-cell table:style-name="ce4" office:value-type="float" office:value="99972.55" calcext:value-type="float">
            <text:p>99972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60104:2091</text:p>
          </table:table-cell>
          <table:table-cell table:style-name="ce4" office:value-type="float" office:value="172340.65" calcext:value-type="float">
            <text:p>172340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0:070503:24</text:p>
          </table:table-cell>
          <table:table-cell table:style-name="ce4" office:value-type="float" office:value="204990.65" calcext:value-type="float">
            <text:p>204990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0:070503:271</text:p>
          </table:table-cell>
          <table:table-cell table:style-name="ce4" office:value-type="float" office:value="55780.32" calcext:value-type="float">
            <text:p>55780,3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0:070503:30</text:p>
          </table:table-cell>
          <table:table-cell table:style-name="ce4" office:value-type="float" office:value="138109.12" calcext:value-type="float">
            <text:p>138109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0:070503:321</text:p>
          </table:table-cell>
          <table:table-cell table:style-name="ce4" office:value-type="float" office:value="142880.5" calcext:value-type="float">
            <text:p>142880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0:070503:331</text:p>
          </table:table-cell>
          <table:table-cell table:style-name="ce4" office:value-type="float" office:value="153649.6" calcext:value-type="float">
            <text:p>153649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0:070503:341</text:p>
          </table:table-cell>
          <table:table-cell table:style-name="ce4" office:value-type="float" office:value="132656.45" calcext:value-type="float">
            <text:p>132656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0:070503:345</text:p>
          </table:table-cell>
          <table:table-cell table:style-name="ce4" office:value-type="float" office:value="102814.02" calcext:value-type="float">
            <text:p>102814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0:070503:350</text:p>
          </table:table-cell>
          <table:table-cell table:style-name="ce4" office:value-type="float" office:value="134819.15" calcext:value-type="float">
            <text:p>134819,1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0:070503:355</text:p>
          </table:table-cell>
          <table:table-cell table:style-name="ce4" office:value-type="float" office:value="107104.81" calcext:value-type="float">
            <text:p>107104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0:070503:382</text:p>
          </table:table-cell>
          <table:table-cell table:style-name="ce4" office:value-type="float" office:value="41587.69" calcext:value-type="float">
            <text:p>41587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070503:385</text:p>
          </table:table-cell>
          <table:table-cell table:style-name="ce4" office:value-type="float" office:value="50004.25" calcext:value-type="float">
            <text:p>50004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070503:39</text:p>
          </table:table-cell>
          <table:table-cell table:style-name="ce4" office:value-type="float" office:value="83505.45" calcext:value-type="float">
            <text:p>83505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070503:40</text:p>
          </table:table-cell>
          <table:table-cell table:style-name="ce4" office:value-type="float" office:value="100173.53" calcext:value-type="float">
            <text:p>100173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070503:401</text:p>
          </table:table-cell>
          <table:table-cell table:style-name="ce4" office:value-type="float" office:value="116346.52" calcext:value-type="float">
            <text:p>116346,5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0:070503:407</text:p>
          </table:table-cell>
          <table:table-cell table:style-name="ce4" office:value-type="float" office:value="105949.6" calcext:value-type="float">
            <text:p>105949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0:070503:413</text:p>
          </table:table-cell>
          <table:table-cell table:style-name="ce4" office:value-type="float" office:value="129971.85" calcext:value-type="float">
            <text:p>129971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0:070503:443</text:p>
          </table:table-cell>
          <table:table-cell table:style-name="ce4" office:value-type="float" office:value="130484.33" calcext:value-type="float">
            <text:p>130484,3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0:070503:454</text:p>
          </table:table-cell>
          <table:table-cell table:style-name="ce4" office:value-type="float" office:value="148724.07" calcext:value-type="float">
            <text:p>148724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0:070503:459</text:p>
          </table:table-cell>
          <table:table-cell table:style-name="ce4" office:value-type="float" office:value="169379.9" calcext:value-type="float">
            <text:p>169379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0:070503:462</text:p>
          </table:table-cell>
          <table:table-cell table:style-name="ce4" office:value-type="float" office:value="156340.76" calcext:value-type="float">
            <text:p>156340,7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0:070503:466</text:p>
          </table:table-cell>
          <table:table-cell table:style-name="ce4" office:value-type="float" office:value="198947.9" calcext:value-type="float">
            <text:p>198947,9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0:070503:476</text:p>
          </table:table-cell>
          <table:table-cell table:style-name="ce4" office:value-type="float" office:value="284575.88" calcext:value-type="float">
            <text:p>284575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0:070503:487</text:p>
          </table:table-cell>
          <table:table-cell table:style-name="ce4" office:value-type="float" office:value="177099.41" calcext:value-type="float">
            <text:p>177099,4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0:070503:497</text:p>
          </table:table-cell>
          <table:table-cell table:style-name="ce4" office:value-type="float" office:value="133548.1" calcext:value-type="float">
            <text:p>133548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0:070503:501</text:p>
          </table:table-cell>
          <table:table-cell table:style-name="ce4" office:value-type="float" office:value="213574.24" calcext:value-type="float">
            <text:p>213574,2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0:070503:554</text:p>
          </table:table-cell>
          <table:table-cell table:style-name="ce4" office:value-type="float" office:value="185313.97" calcext:value-type="float">
            <text:p>185313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0:070503:570</text:p>
          </table:table-cell>
          <table:table-cell table:style-name="ce4" office:value-type="float" office:value="104134.26" calcext:value-type="float">
            <text:p>104134,2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0:070503:578</text:p>
          </table:table-cell>
          <table:table-cell table:style-name="ce4" office:value-type="float" office:value="222844.92" calcext:value-type="float">
            <text:p>222844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0:070503:591</text:p>
          </table:table-cell>
          <table:table-cell table:style-name="ce4" office:value-type="float" office:value="98358.2" calcext:value-type="float">
            <text:p>98358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0:070503:60</text:p>
          </table:table-cell>
          <table:table-cell table:style-name="ce4" office:value-type="float" office:value="110570.45" calcext:value-type="float">
            <text:p>110570,4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0:070503:613</text:p>
          </table:table-cell>
          <table:table-cell table:style-name="ce4" office:value-type="float" office:value="215705.74" calcext:value-type="float">
            <text:p>215705,7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0:070503:619</text:p>
          </table:table-cell>
          <table:table-cell table:style-name="ce4" office:value-type="float" office:value="123779.2" calcext:value-type="float">
            <text:p>123779,2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0:070503:73</text:p>
          </table:table-cell>
          <table:table-cell table:style-name="ce4" office:value-type="float" office:value="148105.35" calcext:value-type="float">
            <text:p>148105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0:070503:80</text:p>
          </table:table-cell>
          <table:table-cell table:style-name="ce4" office:value-type="float" office:value="65517.12" calcext:value-type="float">
            <text:p>65517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0:070501:314</text:p>
          </table:table-cell>
          <table:table-cell table:style-name="ce4" office:value-type="float" office:value="179103.53" calcext:value-type="float">
            <text:p>179103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0:070502:1332</text:p>
          </table:table-cell>
          <table:table-cell table:style-name="ce4" office:value-type="float" office:value="53139.83" calcext:value-type="float">
            <text:p>53139,8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0:070502:235</text:p>
          </table:table-cell>
          <table:table-cell table:style-name="ce4" office:value-type="float" office:value="119977.19" calcext:value-type="float">
            <text:p>119977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060104:22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2:060104:23</text:p>
          </table:table-cell>
          <table:table-cell table:style-name="ce4" office:value-type="float" office:value="170353.97" calcext:value-type="float">
            <text:p>170353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2:060104:2331</text:p>
          </table:table-cell>
          <table:table-cell table:style-name="ce4" office:value-type="float" office:value="104329.16" calcext:value-type="float">
            <text:p>104329,1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2:060104:2347</text:p>
          </table:table-cell>
          <table:table-cell table:style-name="ce4" office:value-type="float" office:value="59689.12" calcext:value-type="float">
            <text:p>59689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2:060104:2354</text:p>
          </table:table-cell>
          <table:table-cell table:style-name="ce4" office:value-type="float" office:value="296076.97" calcext:value-type="float">
            <text:p>296076,9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060104:2357</text:p>
          </table:table-cell>
          <table:table-cell table:style-name="ce4" office:value-type="float" office:value="116252.49" calcext:value-type="float">
            <text:p>116252,4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060104:2367</text:p>
          </table:table-cell>
          <table:table-cell table:style-name="ce4" office:value-type="float" office:value="141704.22" calcext:value-type="float">
            <text:p>141704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060104:2381</text:p>
          </table:table-cell>
          <table:table-cell table:style-name="ce4" office:value-type="float" office:value="70622.81" calcext:value-type="float">
            <text:p>70622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2:060104:2389</text:p>
          </table:table-cell>
          <table:table-cell table:style-name="ce4" office:value-type="float" office:value="200946.94" calcext:value-type="float">
            <text:p>200946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2:060104:2400</text:p>
          </table:table-cell>
          <table:table-cell table:style-name="ce4" office:value-type="float" office:value="233071.8" calcext:value-type="float">
            <text:p>233071,8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060104:2416</text:p>
          </table:table-cell>
          <table:table-cell table:style-name="ce4" office:value-type="float" office:value="188376.37" calcext:value-type="float">
            <text:p>188376,3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060104:2419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060104:2426</text:p>
          </table:table-cell>
          <table:table-cell table:style-name="ce4" office:value-type="float" office:value="123589.92" calcext:value-type="float">
            <text:p>123589,9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060104:2436</text:p>
          </table:table-cell>
          <table:table-cell table:style-name="ce4" office:value-type="float" office:value="534624.17" calcext:value-type="float">
            <text:p>534624,1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060104:27</text:p>
          </table:table-cell>
          <table:table-cell table:style-name="ce4" office:value-type="float" office:value="77690.61" calcext:value-type="float">
            <text:p>77690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060104:28</text:p>
          </table:table-cell>
          <table:table-cell table:style-name="ce4" office:value-type="float" office:value="144455.75" calcext:value-type="float">
            <text:p>144455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060104:3</text:p>
          </table:table-cell>
          <table:table-cell table:style-name="ce4" office:value-type="float" office:value="3574.85" calcext:value-type="float">
            <text:p>3574,8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060104:31</text:p>
          </table:table-cell>
          <table:table-cell table:style-name="ce4" office:value-type="float" office:value="94240.18" calcext:value-type="float">
            <text:p>94240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060104:32</text:p>
          </table:table-cell>
          <table:table-cell table:style-name="ce4" office:value-type="float" office:value="590081.35" calcext:value-type="float">
            <text:p>590081,3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060104:34</text:p>
          </table:table-cell>
          <table:table-cell table:style-name="ce4" office:value-type="float" office:value="262327.07" calcext:value-type="float">
            <text:p>262327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060104:37</text:p>
          </table:table-cell>
          <table:table-cell table:style-name="ce4" office:value-type="float" office:value="19260.77" calcext:value-type="float">
            <text:p>19260,7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060104:39</text:p>
          </table:table-cell>
          <table:table-cell table:style-name="ce4" office:value-type="float" office:value="53408.5" calcext:value-type="float">
            <text:p>53408,5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060104:44</text:p>
          </table:table-cell>
          <table:table-cell table:style-name="ce4" office:value-type="float" office:value="133908.19" calcext:value-type="float">
            <text:p>133908,1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060104:45</text:p>
          </table:table-cell>
          <table:table-cell table:style-name="ce4" office:value-type="float" office:value="228180.11" calcext:value-type="float">
            <text:p>228180,1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060104:48</text:p>
          </table:table-cell>
          <table:table-cell table:style-name="ce4" office:value-type="float" office:value="130927.36" calcext:value-type="float">
            <text:p>130927,3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060104:49</text:p>
          </table:table-cell>
          <table:table-cell table:style-name="ce4" office:value-type="float" office:value="47922.62" calcext:value-type="float">
            <text:p>47922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060104:5</text:p>
          </table:table-cell>
          <table:table-cell table:style-name="ce4" office:value-type="float" office:value="90112.88" calcext:value-type="float">
            <text:p>90112,8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060104:50</text:p>
          </table:table-cell>
          <table:table-cell table:style-name="ce4" office:value-type="float" office:value="503276.65" calcext:value-type="float">
            <text:p>503276,6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060104:51</text:p>
          </table:table-cell>
          <table:table-cell table:style-name="ce4" office:value-type="float" office:value="156379.09" calcext:value-type="float">
            <text:p>156379,0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060104:53</text:p>
          </table:table-cell>
          <table:table-cell table:style-name="ce4" office:value-type="float" office:value="180227.72" calcext:value-type="float">
            <text:p>180227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060104:59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060104:61</text:p>
          </table:table-cell>
          <table:table-cell table:style-name="ce4" office:value-type="float" office:value="224544.78" calcext:value-type="float">
            <text:p>224544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060104:618</text:p>
          </table:table-cell>
          <table:table-cell table:style-name="ce4" office:value-type="float" office:value="148124.47" calcext:value-type="float">
            <text:p>148124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060104:62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060104:620</text:p>
          </table:table-cell>
          <table:table-cell table:style-name="ce4" office:value-type="float" office:value="107080.69" calcext:value-type="float">
            <text:p>107080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060104:621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060104:624</text:p>
          </table:table-cell>
          <table:table-cell table:style-name="ce4" office:value-type="float" office:value="136201.14" calcext:value-type="float">
            <text:p>136201,1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060104:629</text:p>
          </table:table-cell>
          <table:table-cell table:style-name="ce4" office:value-type="float" office:value="130698.06" calcext:value-type="float">
            <text:p>130698,0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060104:630</text:p>
          </table:table-cell>
          <table:table-cell table:style-name="ce4" office:value-type="float" office:value="137347.61" calcext:value-type="float">
            <text:p>137347,6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060104:635</text:p>
          </table:table-cell>
          <table:table-cell table:style-name="ce4" office:value-type="float" office:value="113730.25" calcext:value-type="float">
            <text:p>113730,2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060104:643</text:p>
          </table:table-cell>
          <table:table-cell table:style-name="ce4" office:value-type="float" office:value="92635.12" calcext:value-type="float">
            <text:p>92635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060104:645</text:p>
          </table:table-cell>
          <table:table-cell table:style-name="ce4" office:value-type="float" office:value="131385.95" calcext:value-type="float">
            <text:p>131385,9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060104:646</text:p>
          </table:table-cell>
          <table:table-cell table:style-name="ce4" office:value-type="float" office:value="112813.07" calcext:value-type="float">
            <text:p>112813,0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060104:649</text:p>
          </table:table-cell>
          <table:table-cell table:style-name="ce4" office:value-type="float" office:value="174501.02" calcext:value-type="float">
            <text:p>174501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060104:65</text:p>
          </table:table-cell>
          <table:table-cell table:style-name="ce4" office:value-type="float" office:value="215353.81" calcext:value-type="float">
            <text:p>215353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060104:651</text:p>
          </table:table-cell>
          <table:table-cell table:style-name="ce4" office:value-type="float" office:value="205606.82" calcext:value-type="float">
            <text:p>205606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060104:652</text:p>
          </table:table-cell>
          <table:table-cell table:style-name="ce4" office:value-type="float" office:value="76125.89" calcext:value-type="float">
            <text:p>76125,8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060104:656</text:p>
          </table:table-cell>
          <table:table-cell table:style-name="ce4" office:value-type="float" office:value="112354.48" calcext:value-type="float">
            <text:p>112354,4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060104:659</text:p>
          </table:table-cell>
          <table:table-cell table:style-name="ce4" office:value-type="float" office:value="102036.21" calcext:value-type="float">
            <text:p>102036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060104:660</text:p>
          </table:table-cell>
          <table:table-cell table:style-name="ce4" office:value-type="float" office:value="110290.82" calcext:value-type="float">
            <text:p>110290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060104:661</text:p>
          </table:table-cell>
          <table:table-cell table:style-name="ce4" office:value-type="float" office:value="178443.39" calcext:value-type="float">
            <text:p>178443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060104:663</text:p>
          </table:table-cell>
          <table:table-cell table:style-name="ce4" office:value-type="float" office:value="165780.18" calcext:value-type="float">
            <text:p>165780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060104:665</text:p>
          </table:table-cell>
          <table:table-cell table:style-name="ce4" office:value-type="float" office:value="124965.69" calcext:value-type="float">
            <text:p>124965,6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060104:670</text:p>
          </table:table-cell>
          <table:table-cell table:style-name="ce4" office:value-type="float" office:value="132761.72" calcext:value-type="float">
            <text:p>132761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060104:671</text:p>
          </table:table-cell>
          <table:table-cell table:style-name="ce4" office:value-type="float" office:value="72686.47" calcext:value-type="float">
            <text:p>72686,4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060104:673</text:p>
          </table:table-cell>
          <table:table-cell table:style-name="ce4" office:value-type="float" office:value="159818.51" calcext:value-type="float">
            <text:p>159818,5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060104:674</text:p>
          </table:table-cell>
          <table:table-cell table:style-name="ce4" office:value-type="float" office:value="109602.94" calcext:value-type="float">
            <text:p>109602,9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060104:677</text:p>
          </table:table-cell>
          <table:table-cell table:style-name="ce4" office:value-type="float" office:value="159589.21" calcext:value-type="float">
            <text:p>159589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060104:679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060104:682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060104:685</text:p>
          </table:table-cell>
          <table:table-cell table:style-name="ce4" office:value-type="float" office:value="128405.12" calcext:value-type="float">
            <text:p>128405,1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060104:690</text:p>
          </table:table-cell>
          <table:table-cell table:style-name="ce4" office:value-type="float" office:value="96533.13" calcext:value-type="float">
            <text:p>96533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060104:692</text:p>
          </table:table-cell>
          <table:table-cell table:style-name="ce4" office:value-type="float" office:value="183605.1" calcext:value-type="float">
            <text:p>183605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060104:694</text:p>
          </table:table-cell>
          <table:table-cell table:style-name="ce4" office:value-type="float" office:value="178443.39" calcext:value-type="float">
            <text:p>178443,3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060104:695</text:p>
          </table:table-cell>
          <table:table-cell table:style-name="ce4" office:value-type="float" office:value="163945.82" calcext:value-type="float">
            <text:p>163945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060104:699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060104:709</text:p>
          </table:table-cell>
          <table:table-cell table:style-name="ce4" office:value-type="float" office:value="41687.64" calcext:value-type="float">
            <text:p>41687,64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060104:713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060104:723</text:p>
          </table:table-cell>
          <table:table-cell table:style-name="ce4" office:value-type="float" office:value="125882.87" calcext:value-type="float">
            <text:p>125882,8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060104:728</text:p>
          </table:table-cell>
          <table:table-cell table:style-name="ce4" office:value-type="float" office:value="187671.56" calcext:value-type="float">
            <text:p>187671,5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060104:730</text:p>
          </table:table-cell>
          <table:table-cell table:style-name="ce4" office:value-type="float" office:value="186613.02" calcext:value-type="float">
            <text:p>186613,0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060104:735</text:p>
          </table:table-cell>
          <table:table-cell table:style-name="ce4" office:value-type="float" office:value="212288.72" calcext:value-type="float">
            <text:p>212288,7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060104:737</text:p>
          </table:table-cell>
          <table:table-cell table:style-name="ce4" office:value-type="float" office:value="200773.81" calcext:value-type="float">
            <text:p>200773,8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060104:77</text:p>
          </table:table-cell>
          <table:table-cell table:style-name="ce4" office:value-type="float" office:value="200644.46" calcext:value-type="float">
            <text:p>200644,4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060104:793</text:p>
          </table:table-cell>
          <table:table-cell table:style-name="ce4" office:value-type="float" office:value="138264.79" calcext:value-type="float">
            <text:p>138264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060104:796</text:p>
          </table:table-cell>
          <table:table-cell table:style-name="ce4" office:value-type="float" office:value="144226.46" calcext:value-type="float">
            <text:p>144226,46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060104:798</text:p>
          </table:table-cell>
          <table:table-cell table:style-name="ce4" office:value-type="float" office:value="139411.27" calcext:value-type="float">
            <text:p>139411,2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060104:805</text:p>
          </table:table-cell>
          <table:table-cell table:style-name="ce4" office:value-type="float" office:value="69017.75" calcext:value-type="float">
            <text:p>69017,7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060104:806</text:p>
          </table:table-cell>
          <table:table-cell table:style-name="ce4" office:value-type="float" office:value="156149.79" calcext:value-type="float">
            <text:p>156149,79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060104:810</text:p>
          </table:table-cell>
          <table:table-cell table:style-name="ce4" office:value-type="float" office:value="197302.67" calcext:value-type="float">
            <text:p>197302,67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060104:817</text:p>
          </table:table-cell>
          <table:table-cell table:style-name="ce4" office:value-type="float" office:value="156837.68" calcext:value-type="float">
            <text:p>156837,6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2:060104:822</text:p>
          </table:table-cell>
          <table:table-cell table:style-name="ce4" office:value-type="float" office:value="115564.6" calcext:value-type="float">
            <text:p>115564,6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060104:826</text:p>
          </table:table-cell>
          <table:table-cell table:style-name="ce4" office:value-type="float" office:value="146060.82" calcext:value-type="float">
            <text:p>146060,8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060104:830</text:p>
          </table:table-cell>
          <table:table-cell table:style-name="ce4" office:value-type="float" office:value="132303.13" calcext:value-type="float">
            <text:p>132303,1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2:060104:835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060104:840</text:p>
          </table:table-cell>
          <table:table-cell table:style-name="ce4" office:value-type="float" office:value="224312.62" calcext:value-type="float">
            <text:p>224312,6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2:060104:87</text:p>
          </table:table-cell>
          <table:table-cell table:style-name="ce4" office:value-type="float" office:value="69705.63" calcext:value-type="float">
            <text:p>69705,6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2:060104:875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2:060104:880</text:p>
          </table:table-cell>
          <table:table-cell table:style-name="ce4" office:value-type="float" office:value="184668.21" calcext:value-type="float">
            <text:p>184668,2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2:060104:887</text:p>
          </table:table-cell>
          <table:table-cell table:style-name="ce4" office:value-type="float" office:value="116481.78" calcext:value-type="float">
            <text:p>116481,7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2:060104:903</text:p>
          </table:table-cell>
          <table:table-cell table:style-name="ce4" office:value-type="float" office:value="147895.18" calcext:value-type="float">
            <text:p>147895,18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60104:917</text:p>
          </table:table-cell>
          <table:table-cell table:style-name="ce4" office:value-type="float" office:value="168761.01" calcext:value-type="float">
            <text:p>168761,01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060104:926</text:p>
          </table:table-cell>
          <table:table-cell table:style-name="ce4" office:value-type="float" office:value="144685.05" calcext:value-type="float">
            <text:p>144685,05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060104:95</text:p>
          </table:table-cell>
          <table:table-cell table:style-name="ce4" office:value-type="float" office:value="141704.22" calcext:value-type="float">
            <text:p>141704,22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060104:99</text:p>
          </table:table-cell>
          <table:table-cell table:style-name="ce4" office:value-type="float" office:value="127265.53" calcext:value-type="float">
            <text:p>127265,53</text:p>
          </table:table-cell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90102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90102:28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90102:4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90102:52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90102:5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90102:7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0401:20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90401:51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90401:59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90401:7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90101:119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90101: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190101: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90101: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00000: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202:16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90202:185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90202:4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90202: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90202:79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90202:79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90202:7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8" calcext:value-type="date">
            <text:p>18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60101:18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4:12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4:12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104:133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104:142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60104:143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4:14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60104:150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60104:157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60104:165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4:16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60104:16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60104:16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60104:1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60104:17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60104:171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60104:17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60104:17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60104:180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60104:18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60104:18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60104:18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60104:185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60104:204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70503: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070503:27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70503: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70503:29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70503:30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70503:3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70503:30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70503:31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70503:3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70503:3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070503:33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503:35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0:070503:36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70503:36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70503:37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70503:39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70503:39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70503:40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70503:41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70503:4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70503:4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70503:42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70503:4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503:42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503:42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70503:4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070503:43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70503:44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070503:45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70503:46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70503:47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70503:48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070503:48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70503:49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70503:4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70503:50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70503:5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503:52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70503:53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503:5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70503:5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503:56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503:58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70503:59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70503:6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70503:61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503:62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70503:63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70503:64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70503:6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70503:651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70503:65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70503:7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503:806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70503:8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70503:8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070503: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70501:30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070501:8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0:070503:19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0:070503:2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4:2348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4:2413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4:55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4:70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4:717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4:782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104:844</text:p>
          </table:table-cell>
          <table:table-cell table:style-name="ce1"/>
          <table:table-cell table:style-name="ce1" office:value-type="string" calcext:value-type="string">
            <text:p>22.02.2023</text:p>
          </table:table-cell>
          <table:table-cell table:style-name="ce9" office:value-type="date" office:date-value="2023-02-19" calcext:value-type="date">
            <text:p>19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BA5C11C81396D570B1ABC5D4472CA8394A7A3C59F1BED051A63EFEB8EA4F3324F291E9FFE50B83F5D3D66130CA82C3109E5054A40DFA765F93E1978CFD79D3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6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08:48:52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0T11:59:11</meta:creation-date>
    <dc:date>2023-03-13T08:49:47.606000000</dc:date>
    <dc:title>Untitled Spreadsheet</dc:title>
    <meta:generator>LibreOffice/7.0.4.2$Windows_X86_64 LibreOffice_project/dcf040e67528d9187c66b2379df5ea4407429775</meta:generator>
    <meta:editing-duration>PT4M33S</meta:editing-duration>
    <meta:editing-cycles>2</meta:editing-cycles>
    <meta:document-statistic meta:table-count="1" meta:cell-count="4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